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6" style:family="paragraph" style:parent-style-name="Standard">
      <style:paragraph-properties fo:margin-left="0in" fo:margin-right="0.0154in" fo:text-indent="0in" style:auto-text-indent="false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4">PORTARIA TRT6 – GP nº. 77/2024</text:span></text:p>
      <text:p text:style-name="P4"/>
      <text:p text:style-name="P5"><text:span text:style-name="T5">A EXCELENTÍSSIMA DESEMBARGADORA PRESIDENTE DO TRIBUNAL REGIONAL DO TRABALHO DA SEXTA REGIÃO</text:span><text:span text:style-name="T6">, no uso de suas atribuições legais e regimentais, e tendo em vista o contido no PROAD n.º <text:s/>2879/2024,</text:span></text:p>
      <text:p text:style-name="P5"><text:span text:style-name="T5">RESOLVE:</text:span></text:p>
      <text:p text:style-name="P5"><text:span text:style-name="T5">REMOVER</text:span><text:span text:style-name="T7"> </text:span><text:span text:style-name="T6">a servidora </text:span><text:span text:style-name="T5">VANESSA LARIZE ALVES DE CARVALHO</text:span><text:span text:style-name="T2">, ocupante do cargo de A</text:span><text:span text:style-name="T6">nalista</text:span><text:span text:style-name="T2"> Judiciário, Área</text:span><text:span text:style-name="T6"> Apoio Especializado, Especialidade Tecnologia da Informação</text:span><text:span text:style-name="T3">, lotad</text:span><text:span text:style-name="T6">a</text:span><text:span text:style-name="T3"> na <text:s/>CQP – Aguardando </text:span><text:span text:style-name="T6">l</text:span><text:span text:style-name="T3">otação </text:span><text:span text:style-name="T6">d</text:span><text:span text:style-name="T3">efinitiva, para <text:s/>a</text:span><text:span text:style-name="T6"> Seção de Administração de Dados</text:span><text:span text:style-name="T2">.</text:span></text:p>
      <text:p text:style-name="P5"><text:span text:style-name="T6">Esta Portaria entra em vigor a partir desta data.</text:span></text:p>
      <text:p text:style-name="P5"><text:span text:style-name="T6">Dê-se ciência e cumpra-se.</text:span></text:p>
      <text:p text:style-name="P7"/>
      <text:p text:style-name="P6"><text:span text:style-name="T6">Recife, 07 de fevereiro de 2024.</text:span></text:p>
      <text:p text:style-name="P8"/>
      <text:p text:style-name="P8"/>
      <text:p text:style-name="P9"><text:span text:style-name="T5">NISE PEDROSO LINS DE SOUSA</text:span></text:p>
      <text:p text:style-name="P9"><text:span text:style-name="T6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6" meta:character-count="759" meta:non-whitespace-character-count="651"/>
    <meta:generator>LibreOfficeDev/6.0.5.2$Linux_X86_64 LibreOffice_project/</meta:generator>
  </office:meta>
</office:document-meta>
</file>