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5">
      <loext:graphic-properties draw:fill="solid" draw:fill-color="#ffffff"/>
      <style:paragraph-properties fo:margin-left="2.501cm" fo:margin-right="0cm" fo:margin-top="0cm" fo:margin-bottom="0cm" style:contextual-spacing="false" fo:line-height="100%" fo:text-align="justify" style:justify-single-word="false" fo:text-indent="-0.635cm" style:auto-text-indent="false" fo:background-color="#ffffff">
        <style:tab-stops>
          <style:tab-stop style:position="2.501cm"/>
        </style:tab-stops>
      </style:paragraph-properties>
    </style:style>
    <style:style style:name="P2" style:family="paragraph" style:parent-style-name="List_20_Paragraph" style:list-style-name="WWNum5">
      <loext:graphic-properties draw:fill="solid" draw:fill-color="#ffffff"/>
      <style:paragraph-properties fo:margin-left="2.501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Normal_20__28_Web_29_">
      <style:paragraph-properties fo:margin-left="0cm" fo:margin-right="-0.011cm" fo:margin-top="0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Normal_20__28_Web_29_">
      <style:paragraph-properties fo:margin-left="0cm" fo:margin-right="-0.011cm" fo:margin-top="0cm" fo:margin-bottom="0cm" style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_20__28_Web_29_">
      <style:paragraph-properties fo:margin-left="1.86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2.5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Normal_20__28_Web_29_">
      <style:paragraph-properties fo:margin-left="0cm" fo:margin-right="-0.011cm" fo:margin-top="0cm" fo:margin-bottom="0cm" style:contextual-spacing="false" fo:text-align="justify" style:justify-single-word="false" fo:text-indent="2.501cm" style:auto-text-indent="false"/>
    </style:style>
    <style:style style:name="P14" style:family="paragraph" style:parent-style-name="Normal_20__28_Web_29_" style:list-style-name="WWNum4">
      <style:paragraph-properties fo:margin-left="2.501cm" fo:margin-right="0cm" fo:margin-top="0cm" fo:margin-bottom="0cm" style:contextual-spacing="false" fo:text-align="justify" style:justify-single-word="false" fo:text-indent="-0.635cm" style:auto-text-indent="false"/>
    </style:style>
    <style:style style:name="P15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000000" loext:opacity="100%" style:font-name="Verdana" fo:font-size="10pt" style:font-size-asian="10pt" style:font-size-complex="10pt"/>
    </style:style>
    <style:style style:name="T2" style:family="text">
      <style:text-properties fo:color="#000000" loext:opacity="100%"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6" style:family="text">
      <style:text-properties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size-complex="10pt"/>
    </style:style>
    <style:style style:name="T1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202124" loext:opacity="100%" style:font-name="Verdana" fo:font-size="10pt" fo:letter-spacing="0.005cm" style:font-name-asian="Times New Roman1" style:font-size-asian="10pt" style:language-asian="pt" style:country-asian="BR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 1" text:anchor-type="as-char" svg:width="1.27cm" svg:height="1.27cm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p>
      <text:p text:style-name="P16"><text:span text:style-name="T2">PODER JUDICIÁRIO</text:span></text:p>
      <text:p text:style-name="P16"><text:span text:style-name="T2">TRIBUNAL REGIONAL DO TRABALHO DA 6ª REGIÃO</text:span></text:p>
      <text:p text:style-name="P18"><text:span text:style-name="T3">GABINETE DA PRESIDÊNCIA</text:span></text:p>
      <text:p text:style-name="P17"/>
      <text:p text:style-name="P3"/>
      <text:p text:style-name="P16"><text:span text:style-name="T5">PORTARIA TRT6-GP Nº 77/2022</text:span></text:p>
      <text:p text:style-name="P3"/>
      <text:p text:style-name="P11"><text:span text:style-name="T7">A DESEMBARGADORA PRESIDENTE DO TRIBUNAL REGIONAL DO TRABALHO DA SEXTA REGIÃO</text:span><text:span text:style-name="T8">, usando de suas atribuições legais e regimentais,</text:span></text:p>
      <text:p text:style-name="P5"/>
      <text:p text:style-name="P11"><text:span text:style-name="T7">CONSIDERANDO </text:span><text:span text:style-name="T9">o estabelecido n</text:span><text:span text:style-name="T8">o art. 46, incisos III, VIII e IX da Resolução Administrativa TRT6 nº. 13/2018, que autoriza a implantação do Programa de Autogestão em Saúde do Tribunal Regional do Trabalho da 6ª Região e aprova o seu Regulamento Geral;</text:span></text:p>
      <text:p text:style-name="P6"/>
      <text:p text:style-name="P12"><text:span text:style-name="T7">RESOLVE:</text:span></text:p>
      <text:p text:style-name="P3"/>
      <text:p text:style-name="P11"><text:span text:style-name="T7">Art. 1º TORNAR PÚBLICA</text:span><text:span text:style-name="T8"> a relação de Juízes</text:span><text:bookmark text:name="_GoBack"/><text:span text:style-name="T8"> de 1º grau, servidores(as) ativos(as) e aposentados(as) inscritos(as) para concorrerem à eleição do Conselho Deliberativo do Programa de Autogestão em Saúde, no âmbito do Tribunal Regional do Trabalho da Sexta Região:</text:span></text:p>
      <text:p text:style-name="P7"/>
      <text:p text:style-name="P12"><text:span text:style-name="T7">JUÍZES DO TRABALHO DE 1º GRAU</text:span></text:p>
      <text:list xml:id="list3835712119" text:style-name="WWNum4">
        <text:list-item>
          <text:p text:style-name="P14"><text:span text:style-name="T11">RODRIGO SAMICO CARNEIRO – </text:span><text:span text:style-name="T8">Juiz do Trabalho Substituto/ </text:span><text:span text:style-name="T11">Reserva Técnica</text:span><text:span text:style-name="T8">;</text:span></text:p>
        </text:list-item>
        <text:list-item>
          <text:p text:style-name="P14"><text:span text:style-name="T8">SAULO BOSCO SOUZA DE MEDEIROS - Juiz do Trabalho Titular/ 1ª VT de Jaboatão dos Guararapes.</text:span></text:p>
        </text:list-item>
      </text:list>
      <text:p text:style-name="P9"/>
      <text:p text:style-name="P15"><text:span text:style-name="T7">SERVIDORES(AS)</text:span></text:p>
      <text:list xml:id="list3440239107" text:style-name="WWNum5">
        <text:list-item>
          <text:p text:style-name="P1"><text:span text:style-name="T13">CELINA CARVALHO GALVÃO – Técnica Judiciária/ Gab. Des. Rui Salathiel;</text:span></text:p>
        </text:list-item>
        <text:list-item>
          <text:p text:style-name="P1"><text:span text:style-name="T13">DINALDA DE ALBUQUERQUE SANTOS SENA – Requisitada/ 1ª VT de Ipojuca;</text:span></text:p>
        </text:list-item>
        <text:list-item>
          <text:p text:style-name="P1"><text:span text:style-name="T13">EDITH GLASNER COUTINHO – Requisitada/ Gab. Des. Eduardo Pugliesi;</text:span></text:p>
        </text:list-item>
        <text:list-item>
          <text:p text:style-name="P1"><text:span text:style-name="T13">ELIELSON FLORO DA SILVA – Técnico Judiciário/ Seção de Gerenciamento dos Afastamentos, Frequência e Tempo de Serviço;</text:span></text:p>
        </text:list-item>
        <text:list-item>
          <text:p text:style-name="P1"><text:span text:style-name="T13">FLÁVIA MENDONÇA DE VASCONCELOS – Técnica Judiciária/ Diretoria Geral;</text:span></text:p>
        </text:list-item>
        <text:list-item>
          <text:p text:style-name="P1"><text:span text:style-name="T13">JOSE CARLOS DE SOUZA SILVA – Auxiliar Judiciário/ 2ª VT de Ribeirão.</text:span></text:p>
        </text:list-item>
      </text:list>
      <text:p text:style-name="P10"/>
      <text:p text:style-name="P15"><text:span text:style-name="T7">APOSENTADOS(AS)</text:span></text:p>
      <text:list xml:id="list120104824716269" text:continue-numbering="true" text:style-name="WWNum5">
        <text:list-item>
          <text:p text:style-name="P2"><text:span text:style-name="T13">CELIVALDO VAREJÃO FERREIRA DE ALCÂNTARA;</text:span></text:p>
        </text:list-item>
        <text:list-item>
          <text:p text:style-name="P2"><text:span text:style-name="T13">JACQUELINE SILVA DE ALBUQUERQUE;</text:span></text:p>
        </text:list-item>
        <text:list-item>
          <text:p text:style-name="P2"><text:span text:style-name="T13">MANOEL CARLOS SIQUEIRA DE SOUZA.</text:span></text:p>
        </text:list-item>
      </text:list>
      <text:p text:style-name="P3"/>
      <text:p text:style-name="P3"/>
      <text:p text:style-name="P11"><text:span text:style-name="T7">Art. 2º</text:span><text:span text:style-name="T8"> A votação para a eleição dos membros do Conselho Deliberativo, representantes dos(as) juízes(as) de 1º grau, servidores(as) ativos(as) e aposentados(as) será efetuada, eletronicamente, pela internet, através de </text:span><text:span text:style-name="T12">link</text:span><text:span text:style-name="T8"> que será disponibilizado via correio eletrônico (e-mail) para todos(as) os(as) beneficiários(as) titulares do Programa do Programa de Autogestão em Saúde – TRT6, de acordo com o estabelecido no </text:span><text:span text:style-name="T10">§ 3º do art. 46 da </text:span><text:span text:style-name="T8">Resolução Administrativa TRT6 nº. 13/2018.</text:span></text:p>
      <text:p text:style-name="P4"><text:soft-page-break/></text:p>
      <text:p text:style-name="P13"><text:span text:style-name="T7">Parágrafo único </text:span><text:span text:style-name="T8">O </text:span><text:span text:style-name="T12">link </text:span><text:span text:style-name="T8">referido no </text:span><text:span text:style-name="T12">caput</text:span><text:span text:style-name="T8"> possui um código aleatório e único que admite votar apenas uma vez e não permite a identificação do(a) participante.</text:span></text:p>
      <text:p text:style-name="P8"/>
      <text:p text:style-name="P3"/>
      <text:p text:style-name="P11"><text:span text:style-name="T7">Art. 3º</text:span><text:span text:style-name="T8"> Esta Portaria produzirá efeitos a partir da sua publicação.</text:span></text:p>
      <text:p text:style-name="P7"/>
      <text:p text:style-name="P7"/>
      <text:p text:style-name="P11"><text:span text:style-name="T8">Publique-se. Cumpra-se.</text:span></text:p>
      <text:p text:style-name="P7"/>
      <text:p text:style-name="P7"/>
      <text:p text:style-name="P11"><text:span text:style-name="T8">Recife, 06 de junho de 2022.</text:span></text:p>
      <text:p text:style-name="P7"/>
      <text:p text:style-name="P7"/>
      <text:p text:style-name="P16"><text:span text:style-name="T7">MARIA CLARA SABOYA ALBUQUERQUE BERNARDINO</text:span></text:p>
      <text:p text:style-name="P16"><text:span text:style-name="T9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a Simoes Fernandes Duque</meta:initial-creator>
    <dc:creator>Rafaela Simoes Fernandes Duque</dc:creator>
    <meta:editing-cycles>3</meta:editing-cycles>
    <meta:print-date>2022-06-06T16:04:00</meta:print-date>
    <meta:creation-date>2022-06-06T16:05:00</meta:creation-date>
    <dc:date>2022-06-17T14:25:00</dc:date>
    <meta:editing-duration>PT2M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0" meta:word-count="360" meta:character-count="2382" meta:non-whitespace-character-count="2054"/>
    <meta:user-defined meta:name="AppVersion">14.0000</meta:user-defined>
    <meta:template xlink:type="simple" xlink:actuate="onRequest" xlink:title="Normal" xlink:href=""/>
  </office:meta>
</office:document-meta>
</file>