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Courier New"/>
    </style:style>
    <style:style style:name="P2" style:family="paragraph" style:parent-style-name="Standard">
      <style:text-properties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-complex="Courier New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cm" fo:margin-right="0.61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617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617cm" fo:text-align="justify" style:justify-single-word="false" fo:text-indent="4.001cm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left="0cm" fo:margin-right="0.617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4.001cm" fo:margin-right="0.617cm" fo:text-align="justify" style:justify-single-word="false" fo:text-indent="4.001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cm" fo:margin-right="0.617cm" fo:text-align="justify" style:justify-single-word="false" fo:text-indent="3.81cm" style:auto-text-indent="false"/>
    </style:style>
    <style:style style:name="P11" style:family="paragraph" style:parent-style-name="Standard" style:master-page-name="Standard">
      <style:paragraph-properties fo:margin-left="0cm" fo:margin-right="-0.071cm" fo:text-align="justify" style:justify-single-word="false" fo:text-indent="0cm" style:auto-text-indent="false" style:page-number="auto"/>
      <style:text-properties style:font-name-complex="Arial"/>
    </style:style>
    <style:style style:name="P12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PORTARIA TRT6-GP nº 77/2020</text:p>
      <text:p text:style-name="P4"/>
      <text:p text:style-name="P6"><text:span text:style-name="T1">O DESEMBARGADOR PRESIDENTE DO TRIBUNAL REGIONAL DO TRABALHO DA SEXTA REGIÃO</text:span>,<text:span text:style-name="T1"> </text:span>no uso de suas atribuições legais e regimentais, tendo em vista o contido no § 5º do art. 14 da Resolução nº 135/2011 do Conselho Nacional de Justiça,</text:p>
      <text:p text:style-name="P6"/>
      <text:p text:style-name="P6"><text:span text:style-name="T1">CONSIDERANDO</text:span> a decisão proferida pelo Egrégio Tribunal Pleno deste Regional, em sessão realizada no dia 29 de junho de 2020, nos autos do expediente iniciado com o Ofício CRT-TRT nº 242/2020 e documentos anexos (PROAD nº 8597/2020), de proposição da Corregedoria Regional, no sentido de determinar a instauração de processo administrativo disciplinar em face de Magistrado<text:span text:style-name="T2"> </text:span>e a consequente aplicação, se for o caso, de penalidade prevista na Lei Complementar nº 35/1979 (Lei Orgânica da Magistratura Nacional), </text:p>
      <text:p text:style-name="P6"/>
      <text:p text:style-name="P6"><text:span text:style-name="T1">CONSIDERANDO</text:span> a necessidade de formalização do devido processo legal,</text:p>
      <text:p text:style-name="P9"/>
      <text:p text:style-name="P7">R <text:s text:c="2"/>E <text:s text:c="2"/>S <text:s text:c="2"/>O <text:s text:c="2"/>L <text:s text:c="2"/>V <text:s text:c="2"/>E :</text:p>
      <text:p text:style-name="P7"/>
      <text:p text:style-name="P8"><text:span text:style-name="T1">I – </text:span>Instaurar<text:span text:style-name="T1"> PROCESSO ADMINISTRATIVO DISCIPLINAR </text:span>em face do Magistrado <text:span text:style-name="T1">Gustavo Henrique Cisneiros Barbosa</text:span>, a fim de que sejam apurados os fatos narrados no Ofício CRT-TRT nº 242/2020 e no documento nº 52 do PROAD nº 8597/20, tendo em vista a presença de elementos que indicam, ao menos em tese, a prática de infração disciplinar consistente na violação do dever previsto no art. 35, inciso II da Lei Complementar nº 35/1979, e nos arts. 20 e 21 do Código de Ética da Magistratura Nacional, conforme razões postas no acórdão do Pleno desta Corte, cujos fundamentos passam a integrar a presente Portaria. </text:p>
      <text:p text:style-name="P5"/>
      <text:p text:style-name="P10"><text:span text:style-name="T1">II</text:span> – Na instrução probatória, observar-se-á o disposto na Resolução nº 135/2011 do Conselho Nacional de Justiça.</text:p>
      <text:p text:style-name="P10"/>
      <text:p text:style-name="P10"><text:span text:style-name="T1">III </text:span>– Autue-se como processo administrativo disciplinar em face de magistrado e designe-se relator.</text:p>
      <text:p text:style-name="P5"/>
      <text:p text:style-name="P10">Publique-se.</text:p>
      <text:p text:style-name="P6"/>
      <text:p text:style-name="P10">Recife (PE), 14 de julho de 2020.</text:p>
      <text:p text:style-name="P10"/>
      <text:p text:style-name="P10"/>
      <text:p text:style-name="P1">VALDIR JOSÉ SILVA DE CARVALHO</text:p>
      <text:p text:style-name="P3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size="11pt" fo:font-weight="bold" style:font-size-asian="11pt" style:font-weight-asian="bold" style:font-name-complex="Book Antiqu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001cm" style:auto-text-indent="false"/>
      <style:text-properties style:font-name="Arial" fo:font-size="12pt" style:font-size-asian="12pt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- SGP Nº                /2003 </dc:title>
    <dc:subject/>
    <meta:keyword/>
    <dc:description/>
    <meta:initial-creator>SI</meta:initial-creator>
    <meta:creation-date>2020-07-14T17:52:00</meta:creation-date>
    <dc:creator>Silmario</dc:creator>
    <dc:date>2020-07-14T18:29:00</dc:date>
    <meta:print-date>2020-07-14T18:29:00</meta:print-date>
    <meta:editing-cycles>7</meta:editing-cycles>
    <meta:editing-duration>PT39M</meta:editing-duration>
    <meta:generator>BrOffice.org/3.2$Win32 OpenOffice.org_project/320m18$Build-9502</meta:generator>
    <meta:document-statistic meta:table-count="0" meta:image-count="0" meta:object-count="0" meta:page-count="1" meta:paragraph-count="12" meta:word-count="289" meta:character-count="1792"/>
  </office:meta>
</office:document-meta>
</file>