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0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-GP nº 77/2019</text:span></text:p>
      <text:p text:style-name="P4"/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2"><text:span text:style-name="T4">Considerando que o prazo concedido para encerramento dos trabalhos da Comissão de Sindicância, relativamente ao feito autuado sob o nº 03/2018 (Ofício TRT-CRT Nº 321/2018), expirou sem que o Colegiado tenha concluído a apuração;</text:span></text:p>
      <text:p text:style-name="P13"/>
      <text:p text:style-name="P10"/>
      <text:p text:style-name="P5">R <text:s text:c="2"/>E <text:s text:c="2"/>S <text:s text:c="2"/>O <text:s text:c="2"/>L <text:s text:c="2"/>V <text:s text:c="2"/>E :</text:p>
      <text:p text:style-name="P5"/>
      <text:p text:style-name="P5"/>
      <text:p text:style-name="P3"><text:span text:style-name="T2">PRORROGAR</text:span><text:span text:style-name="T3"> por 30 (trinta) dias o prazo para a conclusão dos trabalhos da comissão processante, no tocante à Sindicância nº 03/2018 (Ofício TRT-CRT Nº 321/2018), nos termos do disposto no art. 145, Parágrafo Único, da Lei nº. 8.112/1990.</text:span></text:p>
      <text:p text:style-name="P6"/>
      <text:p text:style-name="P6">Publique-se.</text:p>
      <text:p text:style-name="P6"/>
      <text:p text:style-name="P3"><text:span text:style-name="T3">Recife (PE), 03 de abril de 2019.</text:span></text:p>
      <text:p text:style-name="P6"/>
      <text:p text:style-name="P7"/>
      <text:p text:style-name="P2">valdir josé silva de carvalho</text:p>
      <text:p text:style-name="P1"><text:span text:style-name="T8">Desembargador Presidente</text:span></text:p>
      <text:p text:style-name="P11"><text:span text:style-name="T8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P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4-02T14:28:00</meta:creation-date>
    <dc:creator>dmpp</dc:creator>
    <dc:date>2019-04-02T14:28:00</dc:date>
    <meta:print-date>2018-03-02T16:29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38" meta:character-count="938" meta:non-whitespace-character-count="725"/>
    <meta:generator>LibreOffice/5.0.1.2$Windows_X86_64 LibreOffice_project/81898c9f5c0d43f3473ba111d7b351050be20261</meta:generator>
  </office:meta>
</office:document-meta>
</file>