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7cm" draw:visible-area-height="3.28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6">PORTARIA TRT6- GP Nº 76 /2022</text:p>
      <text:p text:style-name="P13"/>
      <text:p text:style-name="P7"><text:span text:style-name="T3">A DESEMBARGADORA PRESIDENTE DO TRIBUNAL DO TRABALHO DA SEXTA REGIÃO</text:span>, no uso das suas atribuições legais e regimentais, e tendo em vista o contido no PROAD nº 10633/2022,</text:p>
      <text:p text:style-name="P10"/>
      <text:p text:style-name="P9">R   E    S    O    L   V    E:</text:p>
      <text:p text:style-name="P7"/>
      <text:p text:style-name="P7"><text:span text:style-name="T3">DESIGNAR</text:span> a servidora <text:span text:style-name="T3">VÂNIA RODRIGUES DE SANTANA CUNHA</text:span>, Analista Judiciária, Área Judiciária, lotada na Secretaria da 3ª Turma, para exercer, na condição de substituta legal, o cargo em comissão CJ-1 de Chefe de Secretaria da 3ª Turma (Código 2830), em todos os afastamentos legais e eventuais da titular, Selma Maria Alencar Benevides, em consonância com o disposto no art. 38 da Lei n.º 8.112/90 c/c a Resolução Administrativa TRT6 n.º 17/2016.</text:p>
      <text:p text:style-name="P7">Esta Portaria surtirá efeitos a partir da publicação.</text:p>
      <text:p text:style-name="P7">Publique-se.</text:p>
      <text:p text:style-name="P7">Recife, 03 de junho de 2022.</text:p>
      <text:p text:style-name="P8"> </text:p>
      <text:p text:style-name="P12">MARIA CLARA SABOYA ALBUQUERQUE BERNARDINO</text:p>
      <text:p text:style-name="P8">Desembargadora Presidente do TRT da 6ª Região</text:p>
      <text:p text:style-name="P8"/>
      <text:p text:style-name="P12">*Republicada por incorreção quanto a data da Portaria.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6-09T15:11:14.27</dc:date>
    <meta:print-date>2019-07-10T09:45:00</meta:print-date>
    <meta:editing-cycles>33</meta:editing-cycles>
    <meta:editing-duration>PT01H37M37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0" meta:object-count="1" meta:page-count="1" meta:paragraph-count="16" meta:word-count="162" meta:character-count="1010" meta:non-whitespace-character-count="842"/>
  </office:meta>
</office:document-meta>
</file>