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style:font-name-complex="Arial"/>
    </style:style>
    <style:style style:name="T14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PORTARIA TRT6-GP nº. 76/2021</text:span></text:p>
      <text:p text:style-name="P9"/>
      <text:p text:style-name="P9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6"><text:span text:style-name="T7">Considerando </text:span><text:span text:style-name="T8">que ainda não foi possível a conclusão dos trabalhos da Comissão de Sindicância, relativamente ao feito autuado sob o nº. 02/2020 (PROAD nº. 20.333/2020);</text:span></text:p>
      <text:p text:style-name="P17"/>
      <text:p text:style-name="P15"/>
      <text:p text:style-name="P10">R <text:s/>E <text:s text:c="2"/>S <text:s text:c="2"/>O <text:s text:c="2"/>L <text:s text:c="2"/>V <text:s text:c="2"/>E :</text:p>
      <text:p text:style-name="P18"/>
      <text:p text:style-name="P11"/>
      <text:p text:style-name="P8"><text:span text:style-name="T2">PRORROGAR</text:span><text:span text:style-name="T6"> por 30 (trinta) dias o prazo para a conclusão dos trabalhos da comissão processante, no tocante à Sindicância nº. 02/2020 (PROAD nº. 20.333/2020),</text:span><text:span text:style-name="T8"> </text:span><text:span text:style-name="T6">nos termos do disposto no art. 145, Parágrafo Único, da Lei nº. 8.112/1990.</text:span></text:p>
      <text:p text:style-name="P12"/>
      <text:p text:style-name="P12">Publique-se.</text:p>
      <text:p text:style-name="P12"/>
      <text:p text:style-name="P8"><text:span text:style-name="T6">Recife (PE), 05 de abril de 2021.</text:span></text:p>
      <text:p text:style-name="P12"/>
      <text:p text:style-name="P5"/>
      <text:p text:style-name="P6">MARIA CLARA SABOYA ALBUQUERQUE BERNARDINO</text:p>
      <text:p text:style-name="P2"><text:span text:style-name="T12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4-05T16:54:00</meta:creation-date>
    <dc:creator>Luciane Angelim Alves Lustosa</dc:creator>
    <dc:date>2021-04-05T16:54:00</dc:date>
    <meta:print-date>2020-02-14T09:08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38" meta:non-whitespace-character-count="764"/>
    <meta:generator>LibreOffice/7.1.1.2$Windows_X86_64 LibreOffice_project/fe0b08f4af1bacafe4c7ecc87ce55bb426164676</meta:generator>
  </office:meta>
</office:document-meta>
</file>