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PORTARIA TRT-GP nº 76/2018</text:span></text:p>
      <text:p text:style-name="P4"/>
      <text:p text:style-name="P4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1"><text:span text:style-name="T4">Considerando que o prazo concedido para encerramento dos trabalhos da Comissão de Sindicância, relativamente ao feito autuado sob o nº 03/2017 (protocolo nº 14.816/2015), expirou sem que o Colegiado tivesse concluído a apuraç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8"><text:span text:style-name="T2">PRORROGAR</text:span><text:span text:style-name="T3"> por 30 (trinta) dias o prazo para a conclusão dos trabalhos da comissão processante, no tocante à Sindicância nº 03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8"><text:span text:style-name="T3">Recife (PE), 16 de abril de 2018.</text:span></text:p>
      <text:p text:style-name="P6"/>
      <text:p text:style-name="P7"/>
      <text:p text:style-name="P2">IVAN DE SOUZA VALENÇA ALVES</text:p>
      <text:p text:style-name="P3">Desembargador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4-13T15:38:00</meta:creation-date>
    <dc:creator>danielc</dc:creator>
    <dc:date>2018-04-13T15:38:00</dc:date>
    <meta:print-date>2018-02-15T15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