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75/2026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3853/2026, protocolizado em 09/02/2026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2">AUTORIZAR</text:span><text:span text:style-name="T3"> o pagamento da substituição do cargo em comissão CJ-1 de Chefe da Divisão de Registro e Controle Patrimonial (Código 3580) à servidora </text:span><text:span text:style-name="T2">CAMILA LUCENA DE MEDEIROS</text:span><text:span text:style-name="T3">, ocupante do cargo de Técnico Judiciário, Área Administrativa, lotada na Coordenadoria de Material e Logística, nos dias 19 e 20/02/2026, em decorrência de licença eleitoral do servidor titular, Flávio Mendes de Lima, e da servidora substituta legal, Elissandra da Costa Vangasse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7"/>
      <text:p text:style-name="P4"><text:span text:style-name="T3">Recife, 10 de fevereiro de 2026.</text:span></text:p>
      <text:p text:style-name="P12"/>
      <text:p text:style-name="P8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0" meta:character-count="1019" meta:non-whitespace-character-count="855"/>
    <meta:generator>LibreOfficeDev/6.0.5.2$Linux_X86_64 LibreOffice_project/</meta:generator>
  </office:meta>
</office:document-meta>
</file>