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style:page-number="1"/>
    </style:style>
    <style:style style:name="T17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Courier New" style:font-name-complex="Courier New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Web" style:family="paragraph">
      <style:paragraph-properties fo:text-align="justify" fo:margin-top="0.193in" fo:margin-bottom="0in" fo:text-indent="0.9847in"/>
    </style:style>
    <style:style style:name="T21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P23" style:parent-style-name="NormalWeb" style:family="paragraph">
      <style:paragraph-properties fo:text-align="justify" fo:margin-top="0.193in" fo:margin-bottom="0in" fo:text-indent="0.9847in"/>
    </style:style>
    <style:style style:name="T24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26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P27" style:parent-style-name="NormalWeb" style:family="paragraph">
      <style:paragraph-properties fo:text-align="justify" fo:margin-top="0.193in" fo:margin-bottom="0in" fo:text-indent="0.9847in"/>
    </style:style>
    <style:style style:name="T28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30" style:parent-style-name="Fonteparág.padrão" style:family="text">
      <style:text-properties style:font-name="Courier New" style:font-name-complex="Courier New" style:font-style-complex="italic" fo:font-size="11pt" style:font-size-asian="11pt" style:font-size-complex="11pt"/>
    </style:style>
    <style:style style:name="T31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32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P33" style:parent-style-name="NormalWeb" style:family="paragraph">
      <style:paragraph-properties fo:text-align="justify" fo:margin-top="0.193in" fo:margin-bottom="0in" fo:text-indent="0.9847in"/>
    </style:style>
    <style:style style:name="T34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36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P37" style:parent-style-name="NormalWeb" style:family="paragraph">
      <style:paragraph-properties fo:text-align="justify" fo:margin-top="0.193in" fo:margin-bottom="0in" fo:text-indent="0.9847in"/>
    </style:style>
    <style:style style:name="T38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P40" style:parent-style-name="NormalWeb" style:family="paragraph">
      <style:paragraph-properties fo:text-align="justify" fo:margin-top="0.193in" fo:margin-bottom="0in" fo:text-indent="0.9847in"/>
    </style:style>
    <style:style style:name="T41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P43" style:parent-style-name="NormalWeb" style:family="paragraph">
      <style:paragraph-properties fo:text-align="justify" fo:margin-bottom="0in" fo:line-height="150%" fo:text-indent="0.9847in"/>
    </style:style>
    <style:style style:name="T44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45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47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49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51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52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P54" style:parent-style-name="NormalWeb" style:family="paragraph">
      <style:paragraph-properties fo:text-align="justify" fo:margin-top="0.193in" fo:margin-bottom="0in" fo:text-indent="0.9847in"/>
    </style:style>
    <style:style style:name="T55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P56" style:parent-style-name="NormalWeb" style:family="paragraph">
      <style:paragraph-properties fo:text-align="justify" fo:margin-top="0.193in" fo:margin-bottom="0in" fo:text-indent="0.9847in"/>
    </style:style>
    <style:style style:name="T57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P58" style:parent-style-name="Standarduser" style:family="paragraph">
      <style:paragraph-properties fo:text-align="justify" fo:margin-left="0.625in" fo:text-indent="0.5555in">
        <style:tab-stops/>
      </style:paragraph-properties>
      <style:text-properties style:font-name="Courier New" style:font-name-complex="Courier New" fo:font-weight="bold" style:font-weight-asian="bold"/>
    </style:style>
    <style:style style:name="P59" style:parent-style-name="Standarduser" style:family="paragraph">
      <style:paragraph-properties fo:text-align="justify" fo:margin-left="0.625in" fo:text-indent="0.5555in">
        <style:tab-stops/>
      </style:paragraph-properties>
      <style:text-properties style:font-name="Courier New" style:font-name-complex="Courier New" fo:font-weight="bold" style:font-weight-asian="bold"/>
    </style:style>
    <style:style style:name="P60" style:parent-style-name="Standarduser" style:family="paragraph">
      <style:paragraph-properties fo:text-align="justify" fo:text-indent="0.9847in"/>
    </style:style>
    <style:style style:name="T61" style:parent-style-name="Fonteparág.padrão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ext:p text:style-name="P1"><text:bookmark-start text:name="_Hlk94251721"/><text:span text:style-name="T17">PORTARIA TRT6-GP<text:s/></text:span><text:span text:style-name="T18">nº 75</text:span><text:span text:style-name="T19">/2022</text:span></text:p>
      <text:p text:style-name="P20"><text:span text:style-name="T21">A DESEMBARGADORA PRESIDENTE DO TRIBUNAL REGIONAL DO TRABALHO DA SEXTA REGIÃO,<text:s/></text:span><text:span text:style-name="T22">no uso de suas atribuições legais e regimentais,</text:span></text:p>
      <text:p text:style-name="P23"><text:span text:style-name="T24">CONSIDERANDO</text:span><text:span text:style-name="T25"><text:s/>os afastamentos por motivo de compensação de plantão da Juíza Patrícia Coelho Brandão Vieira, Titular da 4ª VT Jaboatão dos Guararapes, no dia 03/06/2022, e de férias do Juiz Saulo Bosco Souza de Medeiros, Titular da 1ª VT Jaboatão dos Guararapes, no perí</text:span><text:span text:style-name="T26">odo de 28/05 a 16/06/2022,</text:span></text:p>
      <text:p text:style-name="P27"><text:span text:style-name="T28">CONSIDERANDO</text:span><text:span text:style-name="T29"><text:s/>a parcial coincidência, no dia<text:s/></text:span><text:span text:style-name="T30">03 de junho de 2022,</text:span><text:span text:style-name="T31"><text:s/>do período de afastamento dos referidos magistrados, os quais atuam, respectivamente, como Coordenadora Titular, e Supervisor e Coordenador Substituto, do Centro Ju</text:span><text:span text:style-name="T32">diciário de Métodos Consensuais de Solução de Disputas do 1º Grau de Jurisdição – CEJUSC JT/1º Grau de Jaboatão/PE (Portaria TRT6-GP- nº 11/2021),</text:span></text:p>
      <text:p text:style-name="P33"><text:span text:style-name="T34">CONSIDERANDO</text:span><text:span text:style-name="T35"><text:s/>o contido na Portaria TRT6-GCR Nº 100/2020, acerca da designação da Juíza do Trabalho Substitut</text:span><text:span text:style-name="T36">a Ana Cristina Argolo de Barros para atuar como Substituta Auxiliar, na 4ª Vara do Trabalho de Jaboatão dos Guararapes, desde o dia 03 de novembro de 2020,</text:span></text:p>
      <text:p text:style-name="P37"><text:span text:style-name="T38">CONSIDERANDO</text:span><text:span text:style-name="T39"><text:s/>a necessidade de se preservar a continuidade das atividades jurisdicionais,</text:span></text:p>
      <text:p text:style-name="P40"><text:span text:style-name="T41">R E S O L<text:s/></text:span><text:span text:style-name="T42">V E:</text:span></text:p>
      <text:p text:style-name="P43"><text:span text:style-name="T44">Designar a Juíza do Trabalho Substituta</text:span><text:span text:style-name="T45"><text:s/>ANA CRISTINA ARGOLO DE BARROS</text:span><text:span text:style-name="T46">, para atuar,<text:s/></text:span><text:span text:style-name="T47">INTERINAMENTE,<text:s/></text:span><text:span text:style-name="T48">sem prejuízo de suas atuais atribuições jurisdicionais, como</text:span><text:span text:style-name="T49"><text:s/></text:span><text:span text:style-name="T50">Coordenadora do Centro Judiciário de Métodos Consensuais de Solução de Disputas do 1º Grau d</text:span><text:span text:style-name="T51">e Jurisdição – CEJUSC JT/1º Grau de Jaboatão dos Guararapes/PE,<text:s/></text:span><text:span text:style-name="T52">no dia 03 de junho de 2022</text:span><text:span text:style-name="T53">.</text:span></text:p>
      <text:p text:style-name="P54"><text:span text:style-name="T55">Publique-se. Cumpra-se.</text:span></text:p>
      <text:p text:style-name="P56"><text:span text:style-name="T57">Recife, 02 de junho de 2022.</text:span></text:p>
      <text:p text:style-name="P58"/>
      <text:p text:style-name="P59"/>
      <text:p text:style-name="P60"><text:span text:style-name="T61">MARIA CLARA SABOYA A. BERNARDINO</text:span></text:p>
      <text:p text:style-name="Standarduser"><text:span text:style-name="T62"><text:s text:c="6"/>Desembargadora Presidente do TRT da Sexta Região</text:span><text:bookmark-end text:name="_Hlk942517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Web" style:display-name="Normal (Web)" style:family="paragraph" style:parent-style-name="Standarduser">
      <style:paragraph-properties fo:margin-top="0.1944in" fo:margin-bottom="0.0826in"/>
      <style:text-properties fo:color="#000000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/>
      </text:list-level-style-bullet>
      <text:list-level-style-bullet text:level="2" text:style-name="WW_CharLFO1LVL2" text:bullet-char="○">
        <style:list-level-properties/>
      </text:list-level-style-bullet>
      <text:list-level-style-bullet text:level="3" text:style-name="WW_CharLFO1LVL3" text:bullet-char="■">
        <style:list-level-properties/>
      </text:list-level-style-bullet>
      <text:list-level-style-bullet text:level="4" text:style-name="WW_CharLFO1LVL4" text:bullet-char="●">
        <style:list-level-properties/>
      </text:list-level-style-bullet>
      <text:list-level-style-bullet text:level="5" text:style-name="WW_CharLFO1LVL5" text:bullet-char="○">
        <style:list-level-properties/>
      </text:list-level-style-bullet>
      <text:list-level-style-bullet text:level="6" text:style-name="WW_CharLFO1LVL6" text:bullet-char="■">
        <style:list-level-properties/>
      </text:list-level-style-bullet>
      <text:list-level-style-bullet text:level="7" text:style-name="WW_CharLFO1LVL7" text:bullet-char="●">
        <style:list-level-properties/>
      </text:list-level-style-bullet>
      <text:list-level-style-bullet text:level="8" text:style-name="WW_CharLFO1LVL8" text:bullet-char="○">
        <style:list-level-properties/>
      </text:list-level-style-bullet>
      <text:list-level-style-bullet text:level="9" text:style-name="WW_CharLFO1LVL9" text:bullet-char="■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37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43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 fo:line-height="100%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line-height="100%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center" fo:line-height="100%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text-align="center" fo:line-height="100%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 fo:line-height="100%"/>
    </style:style>
    <style:style style:name="T12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13" style:parent-style-name="Standard" style:family="paragraph">
      <style:paragraph-properties fo:text-align="center" fo:line-height="100%"/>
    </style:style>
    <style:style style:name="T14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T15" style:parent-style-name="Fonteparág.padrão" style:family="text">
      <style:text-properties style:font-name="Verdana" style:font-name-asian="Verdana" style:font-name-complex="Verdana" fo:color="#1155CC" fo:font-size="9pt" style:font-size-asian="9pt" style:font-size-complex="9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line-height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.png" text:anchor-type="paragraph" svg:x="5.29173in" svg:y="-0.4689in" svg:width="1.31811in" svg:height="0.87205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draw:frame draw:z-index="251660288" draw:style-name="a1" draw:name="image1.png" text:anchor-type="paragraph" svg:x="3.72795in" svg:y="0.11024in" svg:width="0.72559in" svg:height="0.7626in" style:rel-width="scale" style:rel-height="scale"><draw:image xlink:href="media/image2.png" xlink:type="simple" xlink:show="embed" xlink:actuate="onLoad"/><svg:title/><svg:desc/></draw:frame><text:span text:style-name="T6">PODER JUDICIÁRIO</text:span></text:p>
        <text:p text:style-name="P7"><text:span text:style-name="T8">TRIBUNAL REGIONAL DO TRABALHO DA 6ª REGIÃO</text:span></text:p>
        <text:p text:style-name="P9"><text:span text:style-name="T10">GABINETE DA PRESIDÊNCIA</text:span></text:p>
        <text:p text:style-name="P11"><text:span text:style-name="T12">Cais do Apolo nº 739 – 6° andar, Bairro do Recife, Recife – PE – CEP: 50030-902</text:span></text:p>
        <text:p text:style-name="P13"><text:span text:style-name="T14">Fones: (81) 3225-3200 / 3225-3201 – e-mail:<text:s/></text:span><text:a xlink:href="mailto:presidencia@trt6.jus.br" office:target-frame-name="_top" xlink:show="replace"><text:span text:style-name="T15">presidencia@trt6.jus.br</text:span></text:a></text:p>
        <text:p text:style-name="P16"><draw:custom-shape svg:x="0in" svg:y="0in" svg:width="0.08264in" svg:height="0.02083in" draw:id="id0" draw:style-name="a2" draw:name="Retângulo 3" text:anchor-type="as-char"><svg:title/><svg:desc/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 Calabria</meta:initial-creator>
    <dc:creator>Luciane Angelim Alves Lustosa</dc:creator>
    <meta:creation-date>2022-06-02T19:57:00Z</meta:creation-date>
    <dc:date>2022-06-03T14:20:00Z</dc:date>
    <meta:print-date>2022-06-02T19:36:00Z</meta:print-date>
    <meta:template xlink:href="Normal" xlink:type="simple"/>
    <meta:editing-cycles>1</meta:editing-cycles>
    <meta:editing-duration>PT1320S</meta:editing-duration>
    <meta:user-defined meta:name="AppVersion">16.0000</meta:user-defined>
    <meta:document-statistic meta:page-count="1" meta:paragraph-count="3" meta:word-count="262" meta:character-count="1677" meta:row-count="11" meta:non-whitespace-character-count="1418"/>
  </office:meta>
</office:document-meta>
</file>