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75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03 de abril de 2019.</text:span></text:p>
      <text:p text:style-name="P7"/>
      <text:p text:style-name="P3"/>
      <text:p text:style-name="P1"><text:span text:style-name="T6">VALDIR JOSÉ SILVA DE CARVALHO</text:span>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20:00</meta:creation-date>
    <dc:creator>vaniam</dc:creator>
    <dc:date>2019-04-02T14:20:00</dc:date>
    <meta:print-date>2019-04-02T13:40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865" meta:non-whitespace-character-count="725"/>
    <meta:generator>LibreOffice/5.0.1.2$Windows_X86_64 LibreOffice_project/81898c9f5c0d43f3473ba111d7b351050be20261</meta:generator>
  </office:meta>
</office:document-meta>
</file>