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JUSTIÇA DO TRABALHO</text:span></text:p>
      <text:p text:style-name="P3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9"><text:span text:style-name="T5">PORTARIA TRT6 - GP Nº </text:span><text:span text:style-name="T2">74</text:span><text:span text:style-name="T5">/202</text:span><text:span text:style-name="T2">6</text:span><text:span text:style-name="T5"> </text:span></text:p>
      <text:p text:style-name="P6"/>
      <text:p text:style-name="P9"><text:span text:style-name="T3">O DESEMBARGADOR PRESIDENTE</text:span><text:span text:style-name="T6"> DO TRIBUNAL REGIONAL DO TRABALHO DA SEXTA REGIÃO</text:span><text:span text:style-name="T7">, no uso das suas atribuições legais e regimentais, e tendo em vista o contido no PROAD nº </text:span><text:span text:style-name="T4">3860</text:span><text:span text:style-name="T7">/202</text:span><text:span text:style-name="T4">6</text:span><text:span text:style-name="T7">,</text:span><text:span text:style-name="T4"> </text:span></text:p>
      <text:p text:style-name="P7"/>
      <text:p text:style-name="P9"><text:span text:style-name="T6">R E S O L V E:</text:span></text:p>
      <text:p text:style-name="P8"/>
      <text:p text:style-name="P9"><text:span text:style-name="T3">DESIGNAR</text:span><text:span text:style-name="T4"> a servidora </text:span><text:span text:style-name="T3">HELOISA MOURA MELANINHO,</text:span><text:span text:style-name="T4"> ocupante do cargo de Analista Judiciário, Área Judiciária, lotada no Gabinete Desembargadora Ana Cláudia Petruccelli de Lima, para exercer, na condição de substituta legal, o cargo em comissão CJ-3 de Assessor-Chefe (Código 2989),</text:span><text:span text:style-name="T7"> em todos os afastamentos legais e eventuais d</text:span><text:span text:style-name="T4">a servidora Érika Soares Catão</text:span><text:span text:style-name="T7">, em consonância com o disposto no art. 38 da Lei n.º 8.112 /90 c/c a Resolução Administrativa TRT6 n.º 17/2016. </text:span></text:p>
      <text:p text:style-name="P7"/>
      <text:p text:style-name="P9"><text:span text:style-name="T7">Esta Portaria surtirá efeitos a partir da pu</text:span><text:span text:style-name="T4">blicação</text:span><text:span text:style-name="T7">.</text:span></text:p>
      <text:p text:style-name="P7"/>
      <text:p text:style-name="P9"><text:span text:style-name="T7">Publique-se.</text:span></text:p>
      <text:p text:style-name="P7"/>
      <text:p text:style-name="P9"><text:span text:style-name="T7">Recife, </text:span><text:span text:style-name="T4">09 </text:span><text:span text:style-name="T7">de </text:span><text:span text:style-name="T4">fevereiro</text:span><text:span text:style-name="T7"> de 20</text:span><text:span text:style-name="T4">26</text:span><text:span text:style-name="T7">.</text:span></text:p>
      <text:p text:style-name="P10"/>
      <text:p text:style-name="P9"><text:span text:style-name="T3">RUY SALATHIEL DE A. E M. Ventura</text:span></text:p>
      <text:p text:style-name="P9"><text:span text:style-name="T7">Desembargador Presidente do TRT da 6ª Região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57" meta:character-count="960" meta:non-whitespace-character-count="812"/>
    <meta:generator>LibreOfficeDev/6.0.5.2$Linux_X86_64 LibreOffice_project/</meta:generator>
  </office:meta>
</office:document-meta>
</file>