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5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1"/>
      <style:text-properties style:text-position="-5% 100%"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text-position="0% 100%" style:font-name="Verdana" style:font-name-asian="Verdana1" style:font-name-complex="Verdan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tab/></text:h>
      <text:h text:style-name="P1" text:outline-level="1"/>
      <text:h text:style-name="P2" text:outline-level="1"><text:span text:style-name="T2"><text:s text:c="78"/></text:span><draw:frame draw:style-name="fr1" draw:name="image1.png" text:anchor-type="as-char" svg:width="2.096cm" svg:height="2.064cm" draw:z-index="0"><draw:image xlink:href="Pictures/10000000000000E1000000EB80FC42561EC14F01.png" xlink:type="simple" xlink:show="embed" xlink:actuate="onLoad" draw:mime-type="image/png"/></draw:frame><text:span text:style-name="T2"><text:s text:c="94"/></text:span></text:h>
      <text:h text:style-name="P11" text:outline-level="1"><text:s text:c="2"/>PODER JUDICIÁRIO</text:h>
      <text:h text:style-name="P11" text:outline-level="1"><text:s text:c="2"/>JUSTIÇA DO TRABALHO</text:h>
      <text:h text:style-name="P11" text:outline-level="1">TRIBUNAL REGIONAL DO TRABALHO DA SEXTA REGIÃO</text:h>
      <text:h text:style-name="P11" text:outline-level="1"><text:s text:c="4"/>GABINETE DA PRESIDÊNCIA</text:h>
      <text:h text:style-name="P7" text:outline-level="1"/>
      <text:h text:style-name="P6" text:outline-level="1"/>
      <text:h text:style-name="P7" text:outline-level="1"/>
      <text:h text:style-name="P5" text:outline-level="1"><text:span text:style-name="T5">PORTARIA TRT6 - GP Nº </text:span><text:span text:style-name="T6"><text:s/>74</text:span><text:span text:style-name="T5">/2024 </text:span></text:h>
      <text:h text:style-name="P8" text:outline-level="1"/>
      <text:h text:style-name="P3" text:outline-level="1"><text:span text:style-name="T3">A DESEMBARGADORA PRESIDENTE DO TRIBUNAL REGIONAL DO TRABALHO DA SEXTA REGIÃO</text:span><text:span text:style-name="T4">, no uso das suas atribuições legais e regimentais, e tendo em vista o contido no PROAD nº </text:span><text:span text:style-name="T7">2510</text:span><text:span text:style-name="T4">/2024,</text:span></text:h>
      <text:h text:style-name="P12" text:outline-level="1">R E S O L V E: </text:h>
      <text:h text:style-name="P4" text:outline-level="1"><text:span text:style-name="T9">AUTORIZAR</text:span><text:span text:style-name="T10"> o pagamento da substituição do cargo em comissão CJ-</text:span><text:span text:style-name="T7">3</text:span><text:span text:style-name="T10"> de </text:span><text:span text:style-name="T7">Diretor de Secretaria da Polícia Judicial </text:span><text:span text:style-name="T10">(Código </text:span><text:span text:style-name="T1">31</text:span><text:span text:style-name="T7">61</text:span><text:span text:style-name="T10">) </text:span><text:span text:style-name="T7">ao</text:span><text:span text:style-name="T10"> servidor </text:span><text:span text:style-name="T8">FLÁVIO ROMERO MENDES DE OLIVEIRA</text:span><text:span text:style-name="T10">, ocupante do cargo de </text:span><text:span text:style-name="T7">Técnico</text:span><text:span text:style-name="T10"> Judiciário, Área A</text:span><text:span text:style-name="T7">dministrativa</text:span><text:span text:style-name="T10">, <text:s/>lotad</text:span><text:span text:style-name="T7">o</text:span><text:span text:style-name="T10"> na</text:span><text:span text:style-name="T1"> Se</text:span><text:span text:style-name="T7">cretaria de Polícia Judicial</text:span><text:span text:style-name="T1">,</text:span><text:span text:style-name="T10"> no </text:span><text:span text:style-name="T1">dia </text:span><text:span text:style-name="T7">05/02</text:span><text:span text:style-name="T1">/2024</text:span><text:span text:style-name="T10">, em decorrência de afastamento legal d</text:span><text:span text:style-name="T7">o</text:span><text:span text:style-name="T10"> titular, </text:span><text:span text:style-name="T7">RODRIGO HAZIN DO NASCIMENTO</text:span><text:span text:style-name="T10">, e d</text:span><text:span text:style-name="T7">o</text:span><text:span text:style-name="T10"> substitut</text:span><text:span text:style-name="T7">o</text:span><text:span text:style-name="T10"> legal, </text:span><text:span text:style-name="T7">CICERO JOSÉ DA SILVA</text:span><text:span text:style-name="T10">, 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9" text:outline-level="1"/>
      <text:h text:style-name="P3" text:outline-level="1"><text:span text:style-name="T4">Recife,</text:span><text:span text:style-name="T7"> 06</text:span><text:span text:style-name="T4"> de </text:span><text:span text:style-name="T7">fevereiro</text:span><text:span text:style-name="T4"> de 2024.</text:span></text:h>
      <text:h text:style-name="P9" text:outline-level="1"/>
      <text:h text:style-name="P12" text:outline-level="1">NISE PEDROSO LINS DE SOUSA</text:h>
      <text:h text:style-name="P13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4.501cm" fo:margin-right="-0.49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3.752cm"/>
        </style:tab-stops>
      </style:paragraph-properties>
      <style:text-properties style:text-position="0% 100%" fo:font-size="11pt" fo:language="pt" fo:country="BR" fo:font-weight="bold" style:text-blinking="false" style:font-size-asian="11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01cm" fo:margin-right="1.58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size-asian="14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3cm" fo:margin-right="0.081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4.001cm" fo:margin-right="0.081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style="italic" style:text-blinking="false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2.251cm" fo:margin-right="-1.6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-1cm" fo:margin-right="-1.6cm" style:line-height-at-least="0.002cm" fo:text-align="center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3.752cm" style:auto-text-indent="false" style:vertical-align="top">
        <style:tab-stops>
          <style:tab-stop style:position="6.001cm"/>
          <style:tab-stop style:position="14.753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3" style:display-name="Body Text 23" style:family="paragraph" style:parent-style-name="normal" style:default-outline-level="1" style:list-style-name="">
      <style:paragraph-properties fo:margin-left="6.35cm" fo:margin-right="0cm" style:line-height-at-least="0.002cm" fo:orphans="0" fo:widows="0" fo:hyphenation-ladder-count="no-limit" fo:text-indent="0cm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2" style:display-name="Body Text 22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81cm" style:line-height-at-least="0.002cm" fo:text-align="justify" style:justify-single-word="false" fo:orphans="2" fo:widows="2" fo:hyphenation-ladder-count="no-limit" fo:text-indent="3cm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251cm" style:auto-text-indent="false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5.001cm" fo:margin-right="0cm" style:line-height-at-least="0.002cm" fo:text-align="justify" style:justify-single-word="false" fo:orphans="0" fo:widows="0" fo:hyphenation-ladder-count="no-limit" fo:text-indent="-5.001cm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 style:default-outline-level="1" style:list-style-name="">
      <style:paragraph-properties fo:margin-left="3.752cm" fo:margin-right="0.09cm" style:line-height-at-least="0.002cm" fo:text-align="justify" style:justify-single-word="false" fo:orphans="0" fo:widows="0" fo:hyphenation-ladder-count="no-limit" fo:text-indent="-4.752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 style:default-outline-level="1" style:list-style-name="">
      <style:paragraph-properties fo:margin-top="0.176cm" fo:margin-bottom="0.21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weight="bold" style:text-blinking="false" style:font-weight-asian="bold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4:04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66" meta:character-count="1226" meta:non-whitespace-character-count="887"/>
  </office:meta>
</office:document-meta>
</file>