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1BD0000011261A5F1BA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CIDFont+F1" style:font-size-complex="10pt"/>
    </style:style>
    <style:style style:name="P1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.318cm" fo:margin-right="-0.4cm" fo:text-indent="0cm" style:auto-text-indent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 style:snap-to-layout-grid="false"/>
    </style:style>
    <style:style style:name="P20" style:family="paragraph" style:parent-style-name="Standard_20__28_user_29_">
      <style:paragraph-properties fo:text-align="center" style:justify-single-word="false" style:snap-to-layout-grid="false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style:font-size-asian="3pt" style:font-name-complex="Arial" style:font-size-complex="3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5" style:family="paragraph" style:parent-style-name="Header" style:master-page-name="Standard">
      <style:paragraph-properties fo:text-align="center" style:justify-single-word="false" style:page-number="auto"/>
    </style:style>
    <style:style style:name="P4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fo:color="#000000" fo:language="none" fo:country="none" style:language-asian="none" style:country-asian="none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PORTARIA TRT6-GP n.º 74/2023</text:span></text:p>
      <text:p text:style-name="P37"/>
      <text:p text:style-name="P41"><text:span text:style-name="T2">A DESEMBARGADORA PRESIDENTE DO TRIBUNAL REGIONAL DO TRABALHO DA SEXTA REGIÃO,</text:span><text:span text:style-name="T4"> no uso de suas atribuições legais e regimentais, tendo em vista a Resolução Administrativa TRT6 nº 20/2021 e o decidido na sessão do Tribunal Pleno realizada no dia 06/02/2023,<text:tab/></text:span></text:p>
      <text:p text:style-name="P42"/>
      <text:p text:style-name="P42"/>
      <text:p text:style-name="P43"><text:span text:style-name="T2">R E S O L V E</text:span><text:span text:style-name="T4">:</text:span></text:p>
      <text:p text:style-name="P44"/>
      <text:p text:style-name="P29"><text:span text:style-name="T3">DESIGNAR os(as) magistrados(as) e servidores(as) a seguir relacionados, para atuarem no Plantão Judiciário, no período de </text:span><text:span text:style-name="T1">06 a 12 de março de 2023: 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B1" office:value-type="string">
            <text:p text:style-name="P22">Gabinete</text:p>
          </table:table-cell>
          <table:table-cell table:style-name="Tabela1.C1" office:value-type="string">
            <text:p text:style-name="P20"><text:span text:style-name="T1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06 a 12/03/2023</text:span></text:p>
          </table:table-cell>
          <table:table-cell table:style-name="Tabela1.B2" office:value-type="string">
            <text:p text:style-name="P5">Maria Clara Saboya A. Bernardino</text:p>
            <text:p text:style-name="P4"/>
          </table:table-cell>
          <table:table-cell table:style-name="Tabela1.C2" office:value-type="string">
            <text:p text:style-name="P15">Luciano José Falcão Lacerda</text:p>
            <text:p text:style-name="P13"/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B1" office:value-type="string">
            <text:p text:style-name="P20"><text:span text:style-name="T1">Juiz(a)</text:span></text:p>
          </table:table-cell>
          <table:table-cell table:style-name="Tabela2.C1" office:value-type="string">
            <text:p text:style-name="P20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5">06 a 12/03/2023</text:p>
          </table:table-cell>
          <table:table-cell table:style-name="Tabela2.B2" office:value-type="string">
            <text:p text:style-name="P11">Joaquim Emiliano Fortaleza de Lima</text:p>
            <text:p text:style-name="P10">(Reserva Técnica)</text:p>
          </table:table-cell>
          <table:table-cell table:style-name="Tabela2.C2" office:value-type="string">
            <text:p text:style-name="P12">Constancio Maranhao Pimentel Filho</text:p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3"/>
          </table:table-cell>
          <table:table-cell table:style-name="Tabela3.B1" office:value-type="string">
            <text:p text:style-name="P19"><text:span text:style-name="T2">Servidor (a) da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"><text:span text:style-name="T5">06/03/2023</text:span></text:p>
          </table:table-cell>
          <table:table-cell table:style-name="Tabela3.B2" office:value-type="string">
            <text:p text:style-name="P8">Erlandson Viana da Silva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5">07 a 10/03/2023</text:p>
          </table:table-cell>
          <table:table-cell table:style-name="Tabela3.B2" office:value-type="string">
            <text:p text:style-name="P8">Jackson Figueiroa dos Santos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5">11 e 12/03/2023</text:p>
          </table:table-cell>
          <table:table-cell table:style-name="Tabela3.B2" office:value-type="string">
            <text:p text:style-name="P8">Rafael Almeida dos Santos</text:p>
            <text:p text:style-name="P7"/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5">06 a 12/03/2023</text:p>
          </table:table-cell>
          <table:table-cell table:style-name="Tabela4.B2" office:value-type="string">
            <text:p text:style-name="P6">Marcílio Albuquerque Cunha </text:p>
            <text:p text:style-name="P3"/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</text:p>
          </table:table-cell>
        </table:table-row>
        <table:table-row table:style-name="Tabela5.2">
          <table:table-cell table:style-name="Tabela5.A2" office:value-type="string">
            <text:p text:style-name="P2"><text:span text:style-name="T5"><text:s/></text:span><text:span text:style-name="T5">06 a 12/03/2023</text:span></text:p>
            <text:p text:style-name="P9"/>
          </table:table-cell>
          <table:table-cell table:style-name="Tabela5.B2" office:value-type="string">
            <text:p text:style-name="P16">Cláudio Norberto de Miranda</text:p>
          </table:table-cell>
        </table:table-row>
      </table:table>
      <text:p text:style-name="P32"/>
      <text:p text:style-name="P31"><text:span text:style-name="T3">Dê-se ciência aos interessados por e-mail. Publique-se na intranet e no Portal do TRT6.</text:span></text:p>
      <text:p text:style-name="P33"/>
      <text:p text:style-name="P31"><text:span text:style-name="T3">Recife, 01 de março de 2023.</text:span></text:p>
      <text:p text:style-name="P34"/>
      <text:p text:style-name="P17">NISE PEDROSO LINS DE SOUSA</text:p>
      <text:p text:style-name="P27">Desembargadora Presidente do TRT da 6ª Região</text:p>
      <text:p text:style-name="P28"/>
      <text:p text:style-name="P28"/>
      <text:p text:style-name="Standard_20__28_user_29_"><text:soft-page-break/><text:span text:style-name="T1">Telefones do Plantão Judiciário</text:span><text:span text:style-name="T3">: <text:s text:c="9"/><text:tab/></text:span></text:p>
      <text:p text:style-name="Standard_20__28_user_29_"><text:span text:style-name="T3">1ª instância – (81) 98773-4995 <text:s text:c="7"/><text:tab/>Maury Túlio de Carvalho Lima</text:span></text:p>
      <text:p text:style-name="P35"><text:span text:style-name="T3">2ª instância – (81) 98773-4996 <text:s text:c="14"/>Chefe da Seção de Transportes e Manutenção</text:span></text:p>
      <text:p text:style-name="P18"><text:span text:style-name="T3"><text:tab/><text:tab/><text:tab/><text:tab/><text:tab/><text:tab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1"><draw:image xlink:href="Pictures/10000000000000E1000000EB0E9A5793.png" xlink:type="simple" xlink:show="embed" xlink:actuate="onLoad"/></draw:frame></text:span><text:span text:style-name="MT1"> <text:s text:c="31"/></text:span><text:span text:style-name="MT2"><draw:frame draw:style-name="Mfr1" draw:name="Imagem 10" text:anchor-type="as-char" svg:width="3.496cm" svg:height="2.154cm" draw:z-index="3"><draw:image xlink:href="Pictures/10000201000001BD0000011261A5F1BA.png" xlink:type="simple" xlink:show="embed" xlink:actuate="onLoad"/></draw:frame></text:span><text:span text:style-name="MT1"> <text:s text:c="33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3-02-28T15:13:00</meta:creation-date>
    <dc:creator>asc</dc:creator>
    <dc:date>2023-02-28T16:43:00</dc:date>
    <meta:print-date>2023-02-17T09:45:00</meta:print-date>
    <meta:editing-cycles>8</meta:editing-cycles>
    <meta:editing-duration>PT00H09M00S</meta:editing-duration>
    <meta:document-statistic meta:table-count="5" meta:image-count="3" meta:object-count="0" meta:page-count="2" meta:paragraph-count="46" meta:word-count="233" meta:character-count="1628"/>
    <meta:generator>BrOffice.org/3.2$Win32 OpenOffice.org_project/320m18$Build-9502</meta:generator>
  </office:meta>
</office:document-meta>
</file>