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617cm" fo:text-indent="3.501cm" style:auto-text-indent="false"/>
    </style:style>
    <style:style style:name="P2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4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2">PORTARIA TRT6-GP Nº 73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12"/>
      <text:p text:style-name="P15"><text:span text:style-name="T5">CONSIDERANDO</text:span><text:span text:style-name="T1"> o teor o Ofício TRT6/GAB-SMA n.º 09/2023, de 01º de março de 2023, da Comissão de Processo Administrativo Disciplinar que tramita no PROAD nº 21804/2022;</text:span></text:p>
      <text:p text:style-name="P16"/>
      <text:p text:style-name="P15"><text:span text:style-name="T5">CONSIDERANDO</text:span><text:span text:style-name="T1"> o despacho exarado por esta Presidência em 28 de fevereiro de 2023, a partir da análise do referido expediente, e dos elementos que constam nos autos;</text:span></text:p>
      <text:p text:style-name="P9"/>
      <text:p text:style-name="P13"/>
      <text:p text:style-name="P14">R E S O L V E:</text:p>
      <text:p text:style-name="P14"/>
      <text:p text:style-name="P1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192/2022, para atuar no PROAD nº 21804/2022.</text:span></text:p>
      <text:p text:style-name="P2"/>
      <text:p text:style-name="P12">Publique-se. Cumpra-se.</text:p>
      <text:p text:style-name="P12"/>
      <text:p text:style-name="P12"/>
      <text:p text:style-name="P12"/>
      <text:p text:style-name="P7"><text:span text:style-name="T1">Recife, 01º de março de 2023.</text:span></text:p>
      <text:p text:style-name="P14"/>
      <text:p text:style-name="P14"/>
      <text:p text:style-name="P6">NISE PEDROSO LINS SOUSA</text:p>
      <text:p text:style-name="P4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49DB796F6DC24FB0.jpg" xlink:type="simple" xlink:show="embed" xlink:actuate="onLoad" loext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Usuário</meta:initial-creator>
    <meta:creation-date>2023-02-28T11:43:00</meta:creation-date>
    <dc:creator>ANA CAROLINA RAMOS DE ALMEIDA</dc:creator>
    <dc:date>2023-03-01T10:03:00</dc:date>
    <meta:print-date>2023-02-15T11:09:00</meta:print-date>
    <meta:editing-cycles>3</meta:editing-cycles>
    <meta:editing-duration>PT1M</meta:editing-duration>
    <meta:document-statistic meta:table-count="0" meta:image-count="2" meta:object-count="0" meta:page-count="1" meta:paragraph-count="15" meta:word-count="166" meta:character-count="1066" meta:non-whitespace-character-count="881"/>
    <meta:generator>LibreOffice/6.0.0.3$Windows_X86_64 LibreOffice_project/64a0f66915f38c6217de274f0aa8e15618924765</meta:generator>
  </office:meta>
</office:document-meta>
</file>