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<text:s/>72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3318/2026,</text:span></text:p>
      <text:p text:style-name="P4"><text:span text:style-name="T3">RESOLVE:</text:span></text:p>
      <text:p text:style-name="P4"><text:span text:style-name="T3">REMOVER, a pedido, <text:s/></text:span><text:span text:style-name="T4">a servidora </text:span><text:span text:style-name="T6">DANIELE LUIZE DE LIMA RIOS, </text:span><text:span text:style-name="T4">ocupante do cargo de Técnico Judiciário, Área Administrativa, lotada na Coordenadoria de Gestão Documental e Memória, <text:s/>para a Coordenadoria de Execuções Reunidas, Expropriação e Pesquisa Patrimonial Avançada - COEXP.</text:span></text:p>
      <text:p text:style-name="P4"><text:span text:style-name="T4">Esta Portaria surtirá seus efeitos a partir do dia 02/03/2026.</text:span></text:p>
      <text:p text:style-name="P5"><text:span text:style-name="T4">Recife, 09 de fevereiro de 2026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9" meta:character-count="762" meta:non-whitespace-character-count="650"/>
    <meta:generator>LibreOfficeDev/6.0.5.2$Linux_X86_64 LibreOffice_project/</meta:generator>
  </office:meta>
</office:document-meta>
</file>