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1944in" style:line-height-at-least="0.209in" fo:text-indent="1.181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text-indent="1.1812in"/>
    </style:style>
    <style:style style:name="T24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25" style:parent-style-name="Fonteparág.padrão" style:family="text">
      <style:text-properties style:font-name="Verdana" fo:background-color="#FFFFFF"/>
    </style:style>
    <style:style style:name="T26" style:parent-style-name="Fonteparág.padrão" style:family="text">
      <style:text-properties style:font-name="Verdana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complex="Arial"/>
    </style:style>
    <style:style style:name="T28" style:parent-style-name="Fonteparág.padrão" style:family="text">
      <style:text-properties style:font-name="Verdana" style:font-name-complex="Arial" fo:font-weight="bold" style:font-weight-asian="bold"/>
    </style:style>
    <style:style style:name="T29" style:parent-style-name="Fonteparág.padrão" style:family="text">
      <style:text-properties style:font-name="Verdana" style:font-name-complex="Arial"/>
    </style:style>
    <style:style style:name="T30" style:parent-style-name="Fonteparág.padrão" style:family="text">
      <style:text-properties style:font-name="Verdana" style:font-name-complex="Arial" fo:font-weight="bold" style:font-weight-asian="bold"/>
    </style:style>
    <style:style style:name="T31" style:parent-style-name="Fonteparág.padrão" style:family="text">
      <style:text-properties style:font-name="Verdana" style:font-name-complex="Arial" fo:font-weight="bold" style:font-weight-asian="bold"/>
    </style:style>
    <style:style style:name="T32" style:parent-style-name="Fonteparág.padrão" style:family="text">
      <style:text-properties style:font-name="Verdana" style:font-name-complex="Arial"/>
    </style:style>
    <style:style style:name="T33" style:parent-style-name="Fonteparág.padrão" style:family="text">
      <style:text-properties style:font-name="Verdana" style:font-name-complex="Arial" fo:font-weight="bold" style:font-weight-asian="bold"/>
    </style:style>
    <style:style style:name="T34" style:parent-style-name="Fonteparág.padrão" style:family="text">
      <style:text-properties style:font-name="Verdana" style:font-name-complex="Arial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font-name-complex="Arial"/>
    </style:style>
    <style:style style:name="P38" style:parent-style-name="Standard" style:family="paragraph">
      <style:paragraph-properties fo:text-align="justify" fo:margin-top="0.1944in" style:line-height-at-least="0.209in" fo:text-indent="1.1812in"/>
    </style:style>
    <style:style style:name="T3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2" style:parent-style-name="Standard" style:family="paragraph">
      <style:paragraph-properties fo:text-align="center" fo:margin-top="0.1944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name="P44" style:parent-style-name="Título3" style:family="paragraph">
      <style:text-properties style:font-name="Verdana"/>
    </style:style>
    <style:style style:name="P45" style:parent-style-name="Título3" style:family="paragraph">
      <style:paragraph-properties fo:text-align="center"/>
      <style:text-properties style:font-name="Verdana" style:use-window-font-color="true"/>
    </style:style>
    <style:style style:name="P46" style:parent-style-name="Normal" style:family="paragraph">
      <style:paragraph-properties fo:text-align="center" fo:margin-top="0.0833in"/>
    </style:style>
    <style:style style:name="T47" style:parent-style-name="Fonteparág.padrão" style:family="text">
      <style:text-properties style:font-name="Verdana" style:font-name-complex="Arial"/>
    </style:style>
    <style:style style:name="T48" style:parent-style-name="Fonteparág.padrão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72/2025</text:p>
      <text:p text:style-name="P8"/>
      <text:p text:style-name="P9">Autoriza a aquisição de passagens aéreas para<text:s/>Juiz do Trabalho Substituto.</text:p>
      <text:p text:style-name="P10"/>
      <text:p text:style-name="P11"><text:span text:style-name="T12">O DESEMBARGADOR VICE-PRESIDENTE DO TRIBUNAL REGIONAL DO TRABALHO DA SEXTA REGIÃO,</text:span><text:span text:style-name="T13"><text:s/>no uso de suas atribuições legais e regimentais, previstas no art. 18, incisos XVI, XXII e XL, do Regimento Interno deste Sexto Regional</text:span><text:span text:style-name="T14">;</text:span></text:p>
      <text:p text:style-name="P15"><text:span text:style-name="T16">CONSI</text:span><text:span text:style-name="T17">DERANDO<text:s/></text:span><text:span text:style-name="T18">o previsto no Ato TRT-GP nº 425/2013 e conforme PROAD nº 3118/2025;</text:span></text:p>
      <text:p text:style-name="P19"/>
      <text:p text:style-name="P20"/>
      <text:p text:style-name="P21">R E S O L V E:</text:p>
      <text:p text:style-name="P22"/>
      <text:p text:style-name="P23"><text:span text:style-name="T24">Art. 1º</text:span><text:span text:style-name="T25"><text:s/></text:span><text:span text:style-name="T26">AUTORIZAR<text:s/></text:span><text:span text:style-name="T27">a aquisição de passagem aérea em favor do Exmo. Juiz do Trabalho Substituto<text:s/></text:span><text:span text:style-name="T28">Allan Torres Belfort Santos</text:span><text:span text:style-name="T29">, relativa ao percurso<text:s/></text:span><text:span text:style-name="T30">Recife/Serra<text:s/></text:span><text:span text:style-name="T31">Talhada</text:span><text:span text:style-name="T32">, observando-se a seguinte data:<text:s/></text:span><text:span text:style-name="T33">03/03/2025 (segunda-feira)</text:span><text:span text:style-name="T34">, tendo em vista a sua designação para atuar na Vara do Trabalho de Salgueiro, a partir do dia 1º de março de 2025 até ulterior deliberação,</text:span><text:span text:style-name="T35"><text:s/>em razão do afastamento legal do (a) Juiz (a) Tit</text:span><text:span text:style-name="T36">ular da referida Unidade Judiciária, nos termos da Portaria TRT6-GCR nº 35/2025</text:span><text:span text:style-name="T37">.</text:span></text:p>
      <text:p text:style-name="P38"><text:span text:style-name="T39">Art. 2º</text:span><text:span text:style-name="T40"><text:s/>Esta Portaria produzirá efeitos a partir da publicação.</text:span></text:p>
      <text:p text:style-name="P41">Dê-se ciência e publique-se.</text:p>
      <text:p text:style-name="P42"/>
      <text:p text:style-name="P43">Recife,<text:s/>18 de fevereiro de 2025.</text:p>
      <text:h text:style-name="P44" text:outline-level="3"/>
      <text:h text:style-name="P45" text:outline-level="3">EDUARDO PUGLIESI</text:h>
      <text:p text:style-name="P46"><text:span text:style-name="T47">Desembargador Vice</text:span><text:span text:style-name="T48">-Presidente do Tribunal Regional do Trabalho da 6ª Região, 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2-19T16:04:00Z</meta:creation-date>
    <dc:date>2025-02-19T16:04:00Z</dc:date>
    <meta:print-date>2025-02-18T16:2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277" meta:row-count="9" meta:non-whitespace-character-count="1080"/>
  </office:meta>
</office:document-meta>
</file>