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top="0in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15%" fo:margin-right="0.0034in" fo:text-indent="0.9847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color="#FF0000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85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8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 fo:margin-top="0.0833in"/>
    </style:style>
    <style:style style:name="T88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71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30</text:span><text:span text:style-name="T24">9</text:span><text:span text:style-name="T25">6/2025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o servidor<text:s/></text:span><text:span text:style-name="T37">VANDERSON DE ARAUJO GOMES</text:span><text:span text:style-name="T38">, Técnico Judiciário, Agente da Polícia Judicial do TRT6, para<text:s/></text:span><text:span text:style-name="T39">Palmas/TO</text:span><text:span text:style-name="T40">, para fins de participar do<text:s/></text:span><text:span text:style-name="T41">VI ENCONTRO NACIONAL DE INTELIGÊNCIA DO PODER JUDICIÁRIO (ENIPJ)</text:span><text:span text:style-name="T42">, nos</text:span><text:span text:style-name="T43"><text:s/>dias 26 e 27 de março de 2025</text:span><text:span text:style-name="T44">, no auditório do Tribunal de Justiça do Estado do Tocantins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cife/Palmas /Recife</text:span><text:span text:style-name="T51">, em favor do citado servidor, observando-se<text:s/></text:span><text:span text:style-name="T52">as seguintes datas:</text:span><text:span text:style-name="T53"><text:s/>25/03</text:span><text:span text:style-name="T54">/2025</text:span><text:span text:style-name="T55"><text:s/>(terça-feira)<text:s/></text:span><text:span text:style-name="T56">– ida e<text:s/></text:span><text:span text:style-name="T57">28/03</text:span><text:span text:style-name="T58">/2025</text:span><text:span text:style-name="T59"><text:s/>(sexta-feira)</text:span><text:span text:style-name="T60">, retorno</text:span><text:span text:style-name="T61">.</text:span></text:p>
      <text:p text:style-name="P62"/>
      <text:p text:style-name="P63"><text:span text:style-name="T64">Art. 3º. Conceder<text:s/></text:span><text:span text:style-name="T65">ao referido servidor<text:s/></text:span><text:span text:style-name="T66">03 (três) diárias integrais</text:span><text:span text:style-name="T67">, relativas aos pernoites do período de 25 a 27/03/2025,<text:s/></text:span><text:span text:style-name="T68">1/2 (meia) diária</text:span><text:span text:style-name="T69">, relativa ao dia do<text:s/></text:span><text:span text:style-name="T70">retorno em 28/03/2025, e<text:s/></text:span><text:span text:style-name="T71">01 (um) adicional de deslocamento</text:span><text:span text:style-name="T72">, correspondente às localidades de origem e de destino,</text:span><text:span text:style-name="T73"><text:s/></text:span><text:span text:style-name="T74">tudo nos termos dos artigos 1º, 2º, incisos I e II, “c”, e artigos 3º, 8º, 13 e 14 do Ato TRT-GP n°. 425/2013.</text:span></text:p>
      <text:p text:style-name="P75"/>
      <text:p text:style-name="P76"><text:span text:style-name="T77">Art. 4º.</text:span><text:span text:style-name="T78"><text:s/>Esta Portaria produzi</text:span><text:span text:style-name="T79">rá efeitos a partir da publicação.</text:span></text:p>
      <text:p text:style-name="P80"/>
      <text:p text:style-name="P81"/>
      <text:p text:style-name="P82">Dê-se ciência e publique-se.</text:p>
      <text:p text:style-name="P83"/>
      <text:p text:style-name="P84">Recife,<text:s/>21 de fevereiro de 2025.</text:p>
      <text:p text:style-name="P85"/>
      <text:p text:style-name="P86">RUY SALATHIEL DE ALBUQUERQUE E MELLO VENTURA</text:p>
      <text:p text:style-name="P87"><text:span text:style-name="T88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2-24T13:31:00Z</meta:creation-date>
    <dc:date>2025-02-24T13:31:00Z</dc:date>
    <meta:print-date>2024-10-18T18:3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6" meta:character-count="1640" meta:row-count="11" meta:non-whitespace-character-count="1387"/>
  </office:meta>
</office:document-meta>
</file>