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4" style:family="paragraph" style:parent-style-name="Standard_20__28_user_29_">
      <style:text-properties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text-properties style:font-name-asian="Verdana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6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2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4" style:family="paragraph" style:parent-style-name="Header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background-color="#ffffff" style:font-size-asian="10pt" style:font-size-complex="10pt"/>
    </style:style>
    <style:style style:name="T1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PORTARIA TRT6-GP nº 70/2020</text:span></text:p>
      <text:p text:style-name="P30"/>
      <text:p text:style-name="P31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4/5/2020</text:span><text:span text:style-name="T6">,</text:span></text:p>
      <text:p text:style-name="P31"/>
      <text:p text:style-name="P32"><text:span text:style-name="T2">R E S O L V E</text:span><text:span text:style-name="T4">:</text:span></text:p>
      <text:p text:style-name="P33"/>
      <text:p text:style-name="P18"><text:span text:style-name="T3">DESIGNAR os magistrados e servidores a seguir relacionados, para atuarem no Plantão Judiciário, nos dias 27 e 28 de junho de 2020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3">27/6/2020 (sábado)</text:p>
            <text:p text:style-name="P2">28/6/2020 (domingo)</text:p>
          </table:table-cell>
          <table:table-cell table:style-name="Tabela1.B2" office:value-type="string">
            <text:p text:style-name="P5">Desa. Maria das Graças de Arruda França</text:p>
          </table:table-cell>
          <table:table-cell table:style-name="Tabela1.C2" office:value-type="string">
            <text:p text:style-name="P1"><text:span text:style-name="T9">Luciangela Mitchele Maria de Melo</text:span>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B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3">27/6/2020 (sábado)</text:p>
            <text:p text:style-name="P2">28/6/2020 (domingo)</text:p>
          </table:table-cell>
          <table:table-cell table:style-name="Tabela2.B2" office:value-type="string">
            <text:p text:style-name="P3">Levi Pereira de Oliveira </text:p>
            <text:p text:style-name="P2">(VTs Goiana)</text:p>
          </table:table-cell>
          <table:table-cell table:style-name="Tabela2.C2" office:value-type="string">
            <text:p text:style-name="P1"><text:span text:style-name="T8">José Joel da Silva </text:span></text:p>
            <text:p text:style-name="P4">(1ª VT Goiana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2"/>
          </table:table-cell>
          <table:table-cell table:style-name="Tabela3.B1" office:value-type="string">
            <text:p text:style-name="P9"><text:span text:style-name="T2">Servidor(a) </text:span><text:span text:style-name="T1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3">27/6/2020 (sábado)</text:p>
            <text:p text:style-name="P2">28/6/2020 (domingo)</text:p>
          </table:table-cell>
          <table:table-cell table:style-name="Tabela3.B2" office:value-type="string">
            <text:p text:style-name="P3">Alexandre da Costa Batista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6">27/6/2020 (sábado)</text:p>
          </table:table-cell>
          <table:table-cell table:style-name="Tabela4.B2" office:value-type="string">
            <text:p text:style-name="P7">Simone Roberta de Vasconcelos Sousa</text:p>
          </table:table-cell>
        </table:table-row>
        <table:table-row table:style-name="Tabela4.2">
          <table:table-cell table:style-name="Tabela4.A2" office:value-type="string">
            <text:p text:style-name="P6">28/6/2020 (domingo)</text:p>
          </table:table-cell>
          <table:table-cell table:style-name="Tabela4.B2" office:value-type="string">
            <text:p text:style-name="P7">Taciana de Oliveira Melo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6">27/6/2020 (sábado)</text:p>
          </table:table-cell>
          <table:table-cell table:style-name="Tabela5.B2" office:value-type="string">
            <text:p text:style-name="P1"><text:span text:style-name="T7"><text:s/>Jorge André Dantas Luna </text:span></text:p>
          </table:table-cell>
        </table:table-row>
        <table:table-row table:style-name="Tabela5.2">
          <table:table-cell table:style-name="Tabela5.A2" office:value-type="string">
            <text:p text:style-name="P6">28/6/2020 (domingo)</text:p>
          </table:table-cell>
          <table:table-cell table:style-name="Tabela5.B2" office:value-type="string">
            <text:p text:style-name="P1"><text:span text:style-name="T7"><text:s/>Gercino Freire de Oliveira Filho </text:span></text:p>
          </table:table-cell>
        </table:table-row>
      </table:table>
      <text:p text:style-name="P22"/>
      <text:p text:style-name="P21">Dê-se ciência aos interessados por e-mail. Publique-se na intranet e no Portal do TRT6.</text:p>
      <text:p text:style-name="P20"><text:span text:style-name="T3">Recife, 25 de junho de 2020.</text:span></text:p>
      <text:p text:style-name="P23"/>
      <text:p text:style-name="P21"/>
      <text:p text:style-name="P10">VALDIR JOSÉ SILVA DE CARVALHO</text:p>
      <text:p text:style-name="P15">Desembargador Presidente do TRT 6ª Região</text:p>
      <text:p text:style-name="P17"/>
      <text:p text:style-name="P17"/>
      <text:p text:style-name="P14">Telefones do Plantão Judiciário: <text:s text:c="9"/><text:tab/>Maury Túlio de Carvalho Lima</text:p>
      <text:p text:style-name="P24">1ª instância – (81) 98773-4995 <text:s text:c="7"/><text:tab/>Chefe da Seção de Transportes e Manutenção</text:p>
      <text:p text:style-name="P8"><text:span text:style-name="T3">2ª instância – (81) 98773-4996 <text:s text:c="14"/>de Veículos - Tel. (81) 98773-4998</text:span><text:bookmark-start text:name="_PictureBullets"/><text:span text:style-name="T10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6-20T15:41:00</meta:creation-date>
    <dc:date>2020-06-25T11:23:34.11</dc:date>
    <meta:print-date>2020-02-19T07:50:00</meta:print-date>
    <meta:editing-cycles>10</meta:editing-cycles>
    <meta:editing-duration>PT00H06M27S</meta:editing-duration>
    <meta:generator>BrOffice.org/3.2$Win32 OpenOffice.org_project/320m18$Build-9502</meta:generator>
    <meta:document-statistic meta:table-count="5" meta:image-count="3" meta:object-count="0" meta:page-count="1" meta:paragraph-count="49" meta:word-count="238" meta:character-count="1549"/>
  </office:meta>
</office:document-meta>
</file>