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20000029ABBFB904D2A1925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text-shadow="1pt 1pt" style:font-size-asian="11pt" style:font-name-complex="Times New Roman" style:font-size-complex="11pt"/>
    </style:style>
    <style:style style:name="P2" style:family="paragraph" style:parent-style-name="Standard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1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margin-left="0cm" fo:margin-right="-0.143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2.6cm" style:auto-text-indent="false"/>
      <style:text-properties style:text-line-through-style="solid" style:text-line-through-type="single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2.701cm" style:auto-text-indent="false"/>
      <style:text-properties style:text-line-through-style="solid" style:text-line-through-type="single"/>
    </style:style>
    <style:style style:name="P8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fo:color="#000000" loext:opacity="100%"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P10" style:family="paragraph" style:parent-style-name="western">
      <style:paragraph-properties fo:margin-left="2.251cm" fo:margin-right="0cm" fo:margin-top="0cm" fo:margin-bottom="0cm" style:contextual-spacing="false" fo:text-indent="0cm" style:auto-text-indent="false"/>
      <style:text-properties fo:color="#000000" loext:opacity="100%" style:text-line-through-style="solid" style:text-line-through-type="single"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P11" style:family="paragraph" style:parent-style-name="western">
      <style:paragraph-properties fo:margin-top="0cm" fo:margin-bottom="0cm" style:contextual-spacing="false"/>
      <style:text-properties style:text-line-through-style="solid" style:text-line-through-type="single"/>
    </style:style>
    <style:style style:name="P12" style:family="paragraph" style:parent-style-name="No_20_Spacing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1"/>
      <style:text-properties style:text-line-through-style="solid" style:text-line-through-type="singl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No_20_Spacing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2.54cm"/>
        </style:tab-stops>
      </style:paragraph-properties>
      <style:text-properties style:text-line-through-style="solid" style:text-line-through-type="singl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color="#c9211e" loext:opacity="100%" style:font-name="Verdana" style:text-underline-style="none" fo:font-weight="bold" officeooo:paragraph-rsid="00186b62" style:font-weight-asian="bold" style:font-name-complex="Verdana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text-line-through-style="solid" style:text-line-through-type="singl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0cm" fo:text-indent="2.501cm" style:auto-text-indent="false">
        <style:tab-stops>
          <style:tab-stop style:position="2.54cm"/>
        </style:tab-stops>
      </style:paragraph-properties>
      <style:text-properties style:text-line-through-style="solid" style:text-line-through-type="singl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-0.143cm" fo:text-align="center" style:justify-single-word="false" fo:text-indent="2.501cm" style:auto-text-indent="false"/>
      <style:text-properties style:text-line-through-style="solid" style:text-line-through-type="single"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left="0cm" fo:margin-right="-0.143cm" fo:text-indent="0cm" style:auto-text-indent="false"/>
      <style:text-properties style:text-line-through-style="solid" style:text-line-through-type="single"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Arial" fo:font-size="8pt" style:font-name-asian="Arial" style:font-size-asian="8pt" style:font-name-complex="Arial" style:font-size-complex="8pt"/>
    </style:style>
    <style:style style:name="T2" style:family="text">
      <style:text-properties style:font-name="Garamond" fo:font-size="9pt" style:font-name-asian="Garamond" style:font-size-asian="9pt" style:font-name-complex="Garamond" style:font-size-complex="9pt"/>
    </style:style>
    <style:style style:name="T3" style:family="text">
      <style:text-properties fo:font-size="9pt" style:font-size-asian="9pt" style:font-name-complex="Garamond" style:font-size-complex="9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officeooo:rsid="00186b62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officeooo:rsid="00186b62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T16" style:family="text">
      <style:text-properties fo:color="#000000" loext:opacity="100%" style:font-name="Times New Roman" fo:font-weight="bold" style:font-weight-asian="bold" style:font-name-complex="Times New Roman"/>
    </style:style>
    <style:style style:name="T17" style:family="text">
      <style:text-properties fo:color="#000000" loext:opacity="100%" style:font-name="Times New Roman" style:font-name-complex="Times New Roman"/>
    </style:style>
    <style:style style:name="T18" style:family="text">
      <style:text-properties fo:color="#0000ff" loext:opacity="100%" style:font-name="Times New Roman" style:font-name-complex="Times New Roman"/>
    </style:style>
    <style:style style:name="T1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8"><text:span text:style-name="T9">REVOGADA TACITAMENTE PELA </text:span><text:span text:style-name="T6">PORTARIA TRT-GP nº </text:span><text:span text:style-name="T9">087</text:span><text:span text:style-name="T6">/20</text:span><text:span text:style-name="T9">2</text:span><text:span text:style-name="T6">1</text:span></text:p>
      <text:p text:style-name="P17"><text:span text:style-name="T5"/></text:p>
      <text:p text:style-name="P19"><text:span text:style-name="T5">O DESEMBARGADOR PRESIDENTE DO TRIBUNAL REGIONAL DO TRABALHO DA SEXTA REGIÃO,</text:span><text:span text:style-name="T6"> no uso de suas atribuições legais e regimentais,</text:span></text:p>
      <text:p text:style-name="P20"/>
      <text:p text:style-name="P5"><text:span text:style-name="T13">CONSIDERANDO</text:span><text:span text:style-name="T14"> o teor da Resolução nº 240/2016 do Conselho Nacional de Justiça (CNJ), que dispõe sobre a Política Nacional de Gestão de Pessoas no âmbito do Poder Judiciário;</text:span></text:p>
      <text:p text:style-name="P6"/>
      <text:p text:style-name="P7"><text:span text:style-name="T13">CONSIDERANDO</text:span><text:span text:style-name="T14"> o teor do ATO TRT – GP nº 38/2018, que </text:span><text:span text:style-name="T6">Instituiu o Comitê Gestor Regional de Gestão de Pessoas, no âmbito do Tribunal Regional do Trabalho da 6ª Região e regulamentou o processo de escolha dos seus membros no âmbito deste Regional;</text:span></text:p>
      <text:p text:style-name="P6"/>
      <text:p text:style-name="P8"><text:span text:style-name="T13">CONSIDERANDO</text:span><text:span text:style-name="T14"> o resultado das votações diretas realizadas entre os magistrados e servidores, conforme Portarias TRT – GP nsº 38 e 39/2018, e</text:span><text:span text:style-name="T6"> encerrado o processo de formação das listas de inscritos e da escolha de membros mediante votação pelo Tribunal Pleno sobre os componentes titulares previstos nos incisos I, II, IV e V e sobre os componentes suplentes previstos no parágrafo segundo do art. 2º do </text:span><text:span text:style-name="T14">ATO TRT – GP nº 38/2018 na Sessão Administrativa realizada no dia 03 de Abril de 2018;</text:span></text:p>
      <text:p text:style-name="P14"/>
      <text:p text:style-name="P20"/>
      <text:p text:style-name="P22">R E S O L V E:</text:p>
      <text:p text:style-name="P20"/>
      <text:p text:style-name="P20"/>
      <text:p text:style-name="P19"><text:span text:style-name="T5">Art. 1º </text:span><text:span text:style-name="T7">Ficam nomeados os componentes do</text:span><text:span text:style-name="T5"> </text:span><text:span text:style-name="T6">Comitê Gestor Regional de Gestão de Pessoas do Tribunal Regional do Trabalho da 6ª Região, na forma abaixo:</text:span></text:p>
      <text:p text:style-name="P20"/>
      <text:p text:style-name="P19"><text:span text:style-name="T6">I – </text:span><text:span text:style-name="T10">GISANE BARBOSA DE ARAÚJO</text:span><text:span text:style-name="T6"> (Titular) – Desembargadora do Tribunal Regional do Trabalho da 6ª Região, e </text:span><text:span text:style-name="T10">JOSÉ LUCIANO ALEXO DA SILVA </text:span><text:span text:style-name="T6">(Suplente) - Desembargador do Tribunal Regional do Trabalho da 6ª Região;</text:span></text:p>
      <text:p text:style-name="P20"/>
      <text:p text:style-name="P19"><text:span text:style-name="T6">II - </text:span><text:span text:style-name="T10">ANDREA KEUST BANDEIRA DE MELO</text:span><text:span text:style-name="T6"> (Titular) - Juíza do Trabalho Titular da 8ª Vara do Trabalho do Recife, e </text:span><text:span text:style-name="T11">RENATA CONCEIÇÃO NÓBREGA SANTOS </text:span><text:span text:style-name="T6">(Suplente)</text:span><text:span text:style-name="T11"> - </text:span><text:span text:style-name="T14">Juíza do Trabalho Substituta lotada 9ª VT do Recife; </text:span></text:p>
      <text:p text:style-name="P20"/>
      <text:p text:style-name="P19"><text:span text:style-name="T6">III - </text:span><text:span text:style-name="T10">KATIA KEITIANE DA ROCHA PORTER </text:span><text:span text:style-name="T6">(Titular) - Juíza do Trabalho Titular da 3ª Vara do Trabalho de Caruaru, e </text:span><text:span text:style-name="T10">RODRIGO SAMICO CARNEIRO </text:span><text:span text:style-name="T6">(Suplente) - Juiz do Trabalho Substituto (Reserva Técnica);</text:span></text:p>
      <text:p text:style-name="P20"/>
      <text:p text:style-name="P19"><text:span text:style-name="T6">IV - </text:span><text:span text:style-name="T10">ANA CRISTINA DA SILVA </text:span><text:span text:style-name="T6">(Titular) - Juíza do Trabalho Titular da 1ª Vara do Trabalho de Olinda, e </text:span><text:span text:style-name="T15">EDUARDO HENRIQUE BRENNAND D. CAMARA</text:span><text:span text:style-name="T6"> (Suplente) - </text:span><text:span text:style-name="T14">Juiz do Trabalho Substituto lotado na 8ª VT do Recife</text:span><text:span text:style-name="T6">;</text:span></text:p>
      <text:p text:style-name="P15"><text:soft-page-break/></text:p>
      <text:p text:style-name="P19"><text:span text:style-name="T6">V</text:span><text:span text:style-name="T10"> - KATIA DO REGO BARROS </text:span><text:span text:style-name="T6">(Titular)</text:span><text:span text:style-name="T10"> –</text:span><text:span text:style-name="T6"> Diretora da Secretaria de Gestão de Pessoas</text:span><text:span text:style-name="T10">, e THAISE NOGUEIRA DE PAIVA PEREIRA </text:span><text:span text:style-name="T6">(Suplente)</text:span><text:span text:style-name="T10"> – </text:span><text:span text:style-name="T6">Encarregada da Movimentação de Pessoas do Núcleo de Gerenciamento e Cadastro de Movimentação de Pessoal;</text:span></text:p>
      <text:p text:style-name="P19"><text:span text:style-name="T6">VI</text:span><text:span text:style-name="T10"> - EZILDA LUCI MATIAS SILVA </text:span><text:span text:style-name="T6">(Titular)</text:span><text:span text:style-name="T10"> –</text:span><text:span text:style-name="T6"> Chefe do Núcleo de Governança de Gestão de Pessoas</text:span><text:span text:style-name="T10">, e ANA PAULA SILVA TEIXEIRA CAVALCANTI </text:span><text:span text:style-name="T6">(Suplente)</text:span><text:span text:style-name="T10"> – </text:span><text:span text:style-name="T6">Chefe da Seção de Avaliação e Gerenciamento Funcional; </text:span></text:p>
      <text:p text:style-name="P20"/>
      <text:p text:style-name="P19"><text:span text:style-name="T6">VII</text:span><text:span text:style-name="T10"> - ELIELSON FLORO DA SILVA </text:span><text:span text:style-name="T6">(Titular)</text:span><text:span text:style-name="T10"> –</text:span><text:span text:style-name="T6"> Assistente da Seção de Gerenciamento dos Afastamentos, Frequência e Tempo de Serviço</text:span><text:span text:style-name="T10">, e ADRIANO WAGNER ARAÚJO BEZERRA </text:span><text:span text:style-name="T6">(Suplente)</text:span><text:span text:style-name="T10"> – </text:span><text:span text:style-name="T6">Chefe da Seção de Planejamento e Qualidade dos Processos de Tecnologia da Informação; </text:span></text:p>
      <text:p text:style-name="P20"/>
      <text:p text:style-name="P19"><text:span text:style-name="T6">VIII</text:span><text:span text:style-name="T10"> - HENRIQUE JOSÉ LINS DA COSTA </text:span><text:span text:style-name="T6">(Titular)</text:span><text:span text:style-name="T10"> –</text:span><text:span text:style-name="T6"> Diretor de Secretaria da 5ª Vara do Trabalho de Recife</text:span><text:span text:style-name="T10">, e MARIA DA CONCEIÇÃO MENEZES GOMES </text:span><text:span text:style-name="T6">(Suplente)</text:span><text:span text:style-name="T10"> – </text:span><text:span text:style-name="T6">Diretora de Secretaria da 1ª Vara do Trabalho de Barreiros.</text:span></text:p>
      <text:p text:style-name="P10"/>
      <text:p text:style-name="P11"><text:span text:style-name="T16"><text:s text:c="24"/></text:span><text:span text:style-name="T17">IX</text:span><text:span text:style-name="T16"> – </text:span><text:span text:style-name="T17">Laura Cavalcanti de Morais Botelho (Presidente da Associação dos Magistrados do Trabalho da 6ª Região – AMATRA VI</text:span><text:span text:style-name="T12">)</text:span><text:span text:style-name="T18">. <text:s/>(Acrescido pela Portaria TRT GP nº 213/2018, divulgada no DEJT de 26/10/2018). </text:span></text:p>
      <text:p text:style-name="P25"><text:s/></text:p>
      <text:p text:style-name="P9">Parágrafo único É facultado aos membros suplentes participar das reuniões do Comitê, podendo votar tão somente quando estiverem substituindo o membro titular.</text:p>
      <text:p text:style-name="P26"/>
      <text:p text:style-name="P19"><text:span text:style-name="T4">Art.2º</text:span><text:span text:style-name="T6"> Caberá ao Comitê, na primeira reunião em que estejam presentes todos os magistrados titulares, realizar a eleição de que trata o art. 2º, §1, do ATO TRT – GP Nº 38/2018.</text:span></text:p>
      <text:p text:style-name="P20"/>
      <text:p text:style-name="P19"><text:span text:style-name="T4">Art. 3º </text:span><text:span text:style-name="T6">Esta Portaria entra em vigor a partir da data de sua publicação.</text:span></text:p>
      <text:p text:style-name="P20"/>
      <text:p text:style-name="P20">Publique-se.</text:p>
      <text:p text:style-name="P20"/>
      <text:p text:style-name="P21"><text:span text:style-name="T19"><text:s/></text:span>Recife, 09 de abril de 2018.</text:p>
      <text:p text:style-name="P23"/>
      <text:p text:style-name="P23"/>
      <text:p text:style-name="P23"/>
      <text:p text:style-name="P24">IVAN DE SOUZA VALENÇA ALVES</text:p>
      <text:p text:style-name="P16"><text:span text:style-name="T19"><text:s text:c="15"/></text:span>Desembargador Presidente do TRT da 6ª Região</text:p>
      <text:p text:style-name="P27"/>
      <text:p text:style-name="P27"/>
      <text:p text:style-name="P28">(*) Republicada em cumprimento ao disposto no art. 2º da Portaria TRT GP nº 213/2018, divulgada no DEJT de 26/10/2018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text-properties fo:font-size="28pt" style:font-size-asian="28pt" style:font-size-complex="28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5.5pt" style:font-size-asian="15.5pt" style:font-size-complex="15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har_20_Char1" style:display-name="Char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/>
    </style:style>
    <style:style style:name="Sem_20_Espaçamento_20_Char" style:display-name="Sem Espaçamento Char" style:family="text" style:parent-style-name="Default_20_Paragraph_20_Fon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="Verdana" fo:font-family="Verdana" style:font-family-generic="swiss" style:font-pitch="variable" fo:font-size="10pt" style:font-size-asian="10pt" style:language-asian="zh" style:country-asian="CN" style:font-name-complex="Verdana" style:font-family-complex="Verdana" style:font-family-generic-complex="swiss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swiss" style:font-pitch="variable" fo:font-size="10pt" style:font-size-asian="10pt" style:language-asian="zh" style:country-asian="CN" style:font-name-complex="Verdana" style:font-family-complex="Verdana" style:font-family-generic-complex="swiss" style:font-pitch-complex="variable" style:font-size-complex="10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1pt" fo:text-shadow="1pt 1pt" style:font-size-asian="11pt" style:font-name-complex="Times New Roman" style:font-size-complex="11pt"/>
    </style:style>
    <style:style style:name="MP2" style:family="paragraph" style:parent-style-name="Standard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1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3" style:family="paragraph" style:parent-style-name="No_20_Spacing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1"/>
      <style:text-properties style:text-line-through-style="solid" style:text-line-through-type="singl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8pt" style:font-name-asian="Arial" style:font-size-asian="8pt" style:font-name-complex="Arial" style:font-size-complex="8pt"/>
    </style:style>
    <style:style style:name="MT2" style:family="text">
      <style:text-properties style:font-name="Garamond" fo:font-size="9pt" style:font-name-asian="Garamond" style:font-size-asian="9pt" style:font-name-complex="Garamond" style:font-size-complex="9pt"/>
    </style:style>
    <style:style style:name="MT3" style:family="text">
      <style:text-properties fo:font-size="9pt" style:font-size-asian="9pt" style:font-name-complex="Garamond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0.9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591cm" fo:margin-left="0cm" fo:margin-right="0cm" fo:margin-top="0.49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 text:c="27"/></text:span><text:span text:style-name="MT2"><text:s text:c="61"/></text:span><text:span text:style-name="MT3"><draw:frame draw:style-name="Mfr1" draw:name="Picture" text:anchor-type="as-char" svg:y="0cm" svg:width="1.905cm" svg:height="2.143cm" draw:z-index="3"><draw:image xlink:href="Pictures/10000000000002620000029ABBFB904D2A19251E.jpg" xlink:type="simple" xlink:show="embed" xlink:actuate="onLoad" draw:mime-type="image/jpeg"/></draw:frame></text:span><text:span text:style-name="MT2"><text:s text:c="70"/></text:span></text:p>
        <text:p text:style-name="MP1"/>
        <text:p text:style-name="MP1">JUSTIÇA DO TRABALHO</text:p>
        <text:p text:style-name="MP1">TRIBUNAL REGIONAL DO TRABALHO DA 6ª REGIÃO</text:p>
        <text:p text:style-name="MP2">Gabinete da Presidência</text:p>
        <text:p text:style-name="MP2"/>
        <text:p text:style-name="MP3">PORTARIA TRT-GP Nº <text:s/>70/2018 (*)</text:p>
        <text:p text:style-name="Header"/>
      </style:header>
      <style:footer>
        <text:p text:style-name="MP4"><draw:frame draw:style-name="Mfr2" draw:name="Quadro1" text:anchor-type="char" svg:x="15.774cm" svg:y="0.002cm" svg:width="0.55cm" svg:height="0.427cm" draw:z-index="1"><draw:text-box><text:p text:style-name="Footer"><text:page-number text:select-page="current">2</text:page-number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</dc:title>
    <meta:initial-creator>gerci</meta:initial-creator>
    <meta:creation-date>2016-07-22T12:12:00</meta:creation-date>
    <dc:date>2021-08-16T15:00:26.312000000</dc:date>
    <meta:print-date>2018-04-04T15:21:00</meta:print-date>
    <meta:editing-cycles>6</meta:editing-cycles>
    <meta:editing-duration>PT15M10S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31" meta:word-count="641" meta:character-count="4111" meta:non-whitespace-character-count="32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