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padding="0.4307in" fo:border="0.51pt solid #ffffff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7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GP N.º 69/2025</text:span></text:p>
      <text:p text:style-name="P2"/>
      <text:p text:style-name="P2"/>
      <text:p text:style-name="P7"><text:span text:style-name="T5">O DESEMBARGADOR PRESIDENTE DO TRIBUNAL REGIONAL DO TRABALHO DA 6ª REGIÃO</text:span><text:span text:style-name="T3">, no uso de suas atribuições legais e regimentais, e tendo em vista o contido no PROAD nº 3120/2025,</text:span></text:p>
      <text:p text:style-name="P7"><text:span text:style-name="T5">CONSIDERANDO</text:span><text:span text:style-name="T3"> </text:span><text:span text:style-name="T2">o disposto no art. 38 da Lei n.º 8.112/90 c/c a Resolução Administrativa TRT6 n.º 17/2016,</text:span></text:p>
      <text:p text:style-name="P7"><text:span text:style-name="T5">R E S O L V E:</text:span></text:p>
      <text:p text:style-name="P7"><text:span text:style-name="T5">I - DESIGNAR</text:span><text:span text:style-name="T3"> </text:span><text:span text:style-name="T2">a servidora </text:span><text:span text:style-name="T4">SUSY ANNE SIQUEIRA DA SILVA</text:span><text:span text:style-name="T2">, ocupante do cargo de Técnico Judiciário, Área Administrativa</text:span><text:span text:style-name="T3">, </text:span><text:span text:style-name="T2">para exercer, na condição de substituta legal, o cargo em comissão CJ-4 de Secretário Geral da Presidência (Código 853), em todos os afastamentos legais e eventuais da titular, Marisa Lopes Dourado Cavalcanti Lyra;</text:span></text:p>
      <text:p text:style-name="P7"><text:span text:style-name="T5">II - DESIGNAR</text:span><text:span text:style-name="T3"> </text:span><text:span text:style-name="T2">a servidora </text:span><text:span text:style-name="T4">ANDRÉA CARLA SOARES DE ALMEIDA FERREIRA</text:span><text:span text:style-name="T2">, ocupante do cargo de Técnico Judiciário, Área Administrativa,</text:span><text:span text:style-name="T3"> para exercer, na condição de substituta legal, </text:span><text:span text:style-name="T2"><text:s/>do o cargo em comissão CJ-4 de Secretário Geral Judiciário (Código 3138), em todos os afastamentos legais e eventuais da titular, Cristiane Machado Nascimento;</text:span></text:p>
      <text:p text:style-name="P7"><text:span text:style-name="T5">III </text:span><text:span text:style-name="T3">- </text:span><text:span text:style-name="T5">DESIGNAR</text:span><text:span text:style-name="T3"> </text:span><text:span text:style-name="T2">a servidora </text:span><text:span text:style-name="T5">ERIKA ANTUNES DE ARAÚJO GUSMÃO, </text:span><text:span text:style-name="T3">ocupante do cargo de Analista Judiciário, Área Judiciária, </text:span><text:span text:style-name="T2">para exercer, na condição de substituta legal, o cargo em comissão CJ-4 de Diretor-Geral do Tribunal (Código 852), em todos os afastamentos legais e eventuais do titular, Luciano José Falcão Lacerda.</text:span></text:p>
      <text:p text:style-name="P4"/>
      <text:p text:style-name="P1"><text:span text:style-name="T2">Este Ato surtirá seus efeitos a partir do dia</text:span><text:span text:style-name="T3"> 17/02/2025.</text:span></text:p>
      <text:p text:style-name="P3"/>
      <text:p text:style-name="P1"><text:span text:style-name="T2">Publique-se.</text:span></text:p>
      <text:p text:style-name="P3"/>
      <text:p text:style-name="P1"><text:span text:style-name="T2">Recife, 17 de fevereiro de 2025.</text:span></text:p>
      <text:p text:style-name="P5"><text:span text:style-name="T4">RUY SALATHIEL DE A. E M. VENTURA</text:span></text:p>
      <text:p text:style-name="P5"><text:span text:style-name="T2">Desembargador Presidente do TRT da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2" meta:word-count="238" meta:character-count="1477" meta:non-whitespace-character-count="1250"/>
    <meta:generator>LibreOfficeDev/6.0.5.2$Linux_X86_64 LibreOffice_project/</meta:generator>
  </office:meta>
</office:document-meta>
</file>