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21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176cm" fo:margin-bottom="0.21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cm" fo:margin-right="0cm" fo:margin-top="0.176cm" fo:margin-bottom="0.21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margin-top="0.176cm" fo:margin-bottom="0.21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margin-top="0.176cm" fo:margin-bottom="0.21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6" style:family="paragraph" style:parent-style-name="Standard">
      <style:paragraph-properties fo:margin-left="0cm" fo:margin-right="0cm" fo:margin-top="0.176cm" fo:margin-bottom="0.21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left="0cm" fo:margin-right="0cm" fo:margin-top="0.176cm" fo:margin-bottom="0.21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PORTARIA TRT6 - GP Nº </text:span><text:span text:style-name="T4">69</text:span><text:span text:style-name="T1">/2024 </text:span></text:p>
      <text:p text:style-name="P2"/>
      <text:p text:style-name="P2"/>
      <text:p text:style-name="P1"><text:span text:style-name="T5">A</text:span><text:span text:style-name="T2"> DESEMBARGADORA</text:span><text:span text:style-name="T5"> </text:span><text:span text:style-name="T2">PRESIDENTE DO TRIBUNAL REGIONAL DO TRABALHO DA SEXTA REGIÃO</text:span><text:span text:style-name="T3">, no uso das suas atribuições legais e regimentais, e tendo em vista o contido no PROAD nº </text:span><text:span text:style-name="T6">2506</text:span><text:span text:style-name="T3">/2024,</text:span><text:span text:style-name="T6"> </text:span></text:p>
      <text:p text:style-name="P3"/>
      <text:p text:style-name="P6">R E S O L V E:</text:p>
      <text:p text:style-name="P4"/>
      <text:p text:style-name="P1"><text:span text:style-name="T2">DESIGNAR </text:span><text:span text:style-name="T6">a</text:span><text:span text:style-name="T3"> servidora </text:span><text:span text:style-name="T5">NATHALIA DE ALBUQUERQUE BASTOS TAVARES</text:span><text:span text:style-name="T3">, ocupante do cargo de Técnico Judiciário, Área Administrativa, lotad</text:span><text:span text:style-name="T6">a</text:span><text:span text:style-name="T3"> no </text:span><text:span text:style-name="T6">4º Núcleo de Justiça 4.0 - Apoio ao Segundo Grau</text:span><text:span text:style-name="T3">, para exercer, na condição de substitut</text:span><text:span text:style-name="T6">a</text:span><text:span text:style-name="T3"> legal, o cargo em comissão CJ-</text:span><text:span text:style-name="T6">1</text:span><text:span text:style-name="T3"> de</text:span><text:span text:style-name="T6"> Chefe de Divisão (Código3598)</text:span><text:span text:style-name="T3">, em todos os afastamentos legais e eventuais d</text:span><text:span text:style-name="T6">a</text:span><text:span text:style-name="T3"> titular, </text:span><text:span text:style-name="T6">FERNANDA DA SILVA OLIVEIRA</text:span><text:span text:style-name="T3">, em consonância com o disposto no art. 38 da Lei n.º 8.112 /90 c/c a Resolução Administrativa TRT6 n.º 17/2016. </text:span></text:p>
      <text:p text:style-name="P3"/>
      <text:p text:style-name="P5">Esta Portaria surtirá efeitos a partir da publicação.</text:p>
      <text:p text:style-name="P3"/>
      <text:p text:style-name="P5">Publique-se.</text:p>
      <text:p text:style-name="P3"/>
      <text:p text:style-name="P1"><text:span text:style-name="T3">Recife, </text:span><text:span text:style-name="T6">02</text:span><text:span text:style-name="T3"> <text:s/>de </text:span><text:span text:style-name="T6">fevereiro</text:span><text:span text:style-name="T3"> de 2024.</text:span></text:p>
      <text:p text:style-name="P5"/>
      <text:p text:style-name="P1"><text:span text:style-name="T5">NISE PEDROSO LINS DE SOUSA</text:span><text:span text:style-name="T2"> </text:span></text:p>
      <text:p text:style-name="P5">Desembargador Presidente do TRT da 6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8:24:00</meta:creation-date>
    <meta:initial-creator>Rogério Freyre Costa</meta:initial-creator>
    <meta:generator>LibreOffice/6.0.0.3$Windows_X86_64 LibreOffice_project/64a0f66915f38c6217de274f0aa8e15618924765</meta:generator>
    <dc:date>2024-02-06T10:46:22.054000000</dc:date>
    <meta:editing-duration>PT20M2S</meta:editing-duration>
    <meta:editing-cycles>2</meta:editing-cycles>
    <meta:document-statistic meta:table-count="0" meta:image-count="0" meta:object-count="0" meta:page-count="1" meta:paragraph-count="9" meta:word-count="147" meta:character-count="877" meta:non-whitespace-character-count="732"/>
  </office:meta>
</office:document-meta>
</file>