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2" svg:font-family="Verdana"/>
    <style:font-face style:name="Verdana" svg:font-family="Verdana, sans-serif"/>
    <style:font-face style:name="Courier New" svg:font-family="'Courier New'" style:font-family-generic="modern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8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0cm" fo:text-indent="5.75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1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2" fo:font-size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8" style:family="paragraph" style:parent-style-name="Text_20_body">
      <style:paragraph-properties fo:margin-left="0cm" fo:margin-right="0cm" fo:text-indent="5.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3"><text:tab/><text:tab/><text:tab/><text:tab/> <text:s text:c="50"/></text:span></text:span><text:span text:style-name="Fonte_20_parág._20_padrão"><text:span text:style-name="T2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0"><text:span text:style-name="Fonte_20_parág._20_padrão"><text:span text:style-name="T2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1">PODER JUDICIÁRIO</text:p>
      <text:p text:style-name="P11">TRIBUNAL REGIONAL DO TRABALHO DA 6ª REGIÃO</text:p>
      <text:p text:style-name="P8">GABINETE DA PRESIDÊNCIA</text:p>
      <text:p text:style-name="P3"/>
      <text:p text:style-name="P2"/>
      <text:p text:style-name="P2"/>
      <text:p text:style-name="P14"><text:span text:style-name="Strong_20_Emphasis"><text:span text:style-name="T7">PORTARIA TRT6- GP Nº 69/2023</text:span></text:span></text:p>
      <text:p text:style-name="P12"> </text:p>
      <text:p text:style-name="P5"><text:span text:style-name="T5">A DESEMBARGADORA PRESIDENTE DO TRIBUNAL DO TRABALHO DA SEXTA REGIÃO</text:span><text:span text:style-name="T4">, no uso das suas atribuições legais e regimentais, e tendo em vista o contido no PROAD nº 3391/2023,</text:span></text:p>
      <text:p text:style-name="P5"> </text:p>
      <text:p text:style-name="P6">R  E  S  O  L  V  E:</text:p>
      <text:p text:style-name="P5"> </text:p>
      <text:p text:style-name="P5"><text:span text:style-name="T5">I – DISPENSAR</text:span> <text:span text:style-name="T4">o servidor </text:span><text:span text:style-name="T5">LUIZ EDUARDO MOURA DE OLIVEIRA</text:span><text:span text:style-name="T4">, ocupante do cargo de Técnico Judiciário, Área Administrativa, lotado na Divisão de Estatística e Pesquisa do Tribunal, da condição de substituto legal do cargo em comissão CJ-3 de Diretor da Secretaria de Governança e Gestão Estratégica (Código 3160);</text:span></text:p>
      <text:p text:style-name="P5"><text:span text:style-name="T5">II - DESIGNAR </text:span><text:span text:style-name="T4">a servidora </text:span><text:span text:style-name="T5">LUCIANA VON SOHSTEN</text:span><text:span text:style-name="T4">, ocupante do cargo de Técnico Judiciário, Área Administrativa, lotada na Secretaria de Governança e Gestão Estratégica, para exercer, na condição de substituta legal, o cargo em comissão CJ-3 de Diretor da Secretaria de Governança e Gestão Estratégica (Código 3160), em todos os afastamentos legais e eventuais da titular, Luciana de Moraes Hazin, em consonância com o disposto no art. 38 da Lei n.º 8.112/90 c/c a Resolução Administrativa TRT6 n.º 17/2016.</text:span></text:p>
      <text:p text:style-name="P6">Esta Portaria surtirá efeitos a partir da publicação.</text:p>
      <text:p text:style-name="P7">Publique-se.</text:p>
      <text:p text:style-name="P7">Recife, 24 de fevereiro de 2023.</text:p>
      <text:p text:style-name="P5"> </text:p>
      <text:p text:style-name="P6">NISE PEDROSO LINS DE SOUSA</text:p>
      <text:p text:style-name="P7">Desembargadora Presidente do TRT da 6ª Região</text:p>
      <text:p text:style-name="P14"><text:span text:style-name="Strong_20_Emphasis"><text:span text:style-name="T6"/></text:span></text:p>
      <text:p text:style-name="P4"><text:span text:style-name="Strong_20_Emphasis"><text:span text:style-name="T1"/>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2" svg:font-family="Verdana"/>
    <style:font-face style:name="Verdana" svg:font-family="Verdana, sans-serif"/>
    <style:font-face style:name="Courier New" svg:font-family="'Courier New'" style:font-family-generic="modern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2-24T13:16:55.19</dc:date>
    <meta:print-date>2019-07-10T09:45:00</meta:print-date>
    <meta:editing-cycles>39</meta:editing-cycles>
    <meta:editing-duration>PT01H35M19S</meta:editing-duration>
    <meta:generator>BrOffice.org/3.2$Win32 OpenOffice.org_project/320m18$Build-9502</meta:generator>
    <meta:document-statistic meta:table-count="0" meta:image-count="2" meta:object-count="0" meta:page-count="1" meta:paragraph-count="20" meta:word-count="206" meta:character-count="1338"/>
    <dc:creator>Jorge Tadeu Bezerra de Queiroz</dc:creator>
  </office:meta>
</office:document-meta>
</file>