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7" style:family="paragraph" style:parent-style-name="Text_20_body">
      <style:text-properties style:font-name="Verdana2" fo:font-size="10pt" fo:font-weight="normal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size-complex="10pt"/>
    </style:style>
    <style:style style:name="P9" style:family="paragraph" style:parent-style-name="Text_20_body"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75cm" draw:visible-area-height="3.28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8">PORTARIA TRT6– GP N.º 69/2022</text:p>
      <text:p text:style-name="P16"> </text:p>
      <text:p text:style-name="P16"> </text:p>
      <text:p text:style-name="P16"> </text:p>
      <text:p text:style-name="P17">                                <text:span text:style-name="T4">A DESEMBARGADORA PRESIDENTE DO TRIBUNAL REGIONAL DO TRABALHO DA SEXTA REGIÃO</text:span><text:span text:style-name="T3">, no exercício da Presidência, usando de suas atribuições legais e regimentais, tendo em vista o contido no PROAD 9371/2022,</text:span></text:p>
      <text:p text:style-name="P11"> </text:p>
      <text:p text:style-name="P11"> </text:p>
      <text:p text:style-name="P7">R   E   S   O   L   V   E:</text:p>
      <text:p text:style-name="P11"> </text:p>
      <text:p text:style-name="P11"> </text:p>
      <text:p text:style-name="P12"><text:span text:style-name="T4">AUTORIZAR </text:span><text:span text:style-name="T3">o pagamento da substituição do Cargo em Comissão CJ-1 de Chefe da Divisão de Comunicação Social (Código 2832) ao servidor, </text:span><text:span text:style-name="T4">LEONARDO LUIZ MELO MACHADO</text:span><text:span text:style-name="T3">, ocupante do cargo de Analista Judiciário, Área Administrativa, lotado na Divisão de Comunicação Social, pelo exercício do CJ-1 em referência, nos dias  </text:span><text:span text:style-name="T4">18, 19 e 20/05/2022</text:span><text:span text:style-name="T3">, em decorrência de participação no Congresso WeGov, na cidade de Florianópolis,  pela servidora titular, MARIA EDUARDA VAZ DE OLIVEIRA CORREA LIMA  e  de sua  substituta legal,  HELEN DE ALBUQUERQUE MOREIRA FALCAO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11"> </text:p>
      <text:p text:style-name="P9">Publique-se.</text:p>
      <text:p text:style-name="P11"> </text:p>
      <text:p text:style-name="P9">Recife, 18 de maio de 2022.</text:p>
      <text:p text:style-name="P11"> </text:p>
      <text:p text:style-name="P15"> </text:p>
      <text:p text:style-name="P13">MARIA CLARA SABOYA ALBUQUERQUE BERNARDINO</text:p>
      <text:p text:style-name="P14">Desembargadora Presidente do TRT da 6ª Região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5-19T12:41:56.30</dc:date>
    <meta:print-date>2019-07-10T09:45:00</meta:print-date>
    <meta:editing-cycles>28</meta:editing-cycles>
    <meta:editing-duration>PT01H32M37S</meta:editing-duration>
    <meta:generator>OpenOffice/4.1.5$Win32 OpenOffice.org_project/415m1$Build-9789</meta:generator>
    <meta:document-statistic meta:table-count="0" meta:image-count="0" meta:object-count="1" meta:page-count="1" meta:paragraph-count="24" meta:word-count="197" meta:character-count="1296"/>
  </office:meta>
</office:document-meta>
</file>