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background-color="#ffff00" style:font-size-asian="10pt" style:font-size-complex="10pt"/>
    </style:style>
    <style:style style:name="P1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3.493cm" style:auto-text-indent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91d5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a786a" style:font-weight-asian="bold"/>
    </style:style>
    <style:style style:name="T7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91d5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><text:span text:style-name="T3">PORTARIA TRT6-GP Nº <text:s/></text:span><text:span text:style-name="T6">69</text:span><text:span text:style-name="T4">/</text:span><text:span text:style-name="T7">2021</text:span></text:p>
      <text:p text:style-name="P4"/>
      <text:p text:style-name="P4"/>
      <text:p text:style-name="P9"><text:s/><text:span text:style-name="T10">INEXIST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Título1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M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"/></text:span><text:span text:style-name="MT2"><draw:frame draw:style-name="Mfr1" draw:name="Figura1" text:anchor-type="as-char" svg:width="1.201cm" svg:height="1.235cm" draw:z-index="0"><draw:image xlink:href="Pictures/100000000000004E00000052A8C96AAEE4C79A26.jpg" xlink:type="simple" xlink:show="embed" xlink:actuate="onLoad" draw:mime-type="image/jpeg"/></draw:frame></text:span><text:span text:style-name="MT1"><text:s text:c="8"/></text:span><text:span text:style-name="MT2"><draw:frame draw:style-name="Mfr1" draw:name="Figura2" text:anchor-type="as-char" svg:width="0.85cm" svg:height="1.236cm" draw:z-index="1"><draw:image xlink:href="Pictures/10000201000000C000000116F97CF53F67F50482.png" xlink:type="simple" xlink:show="embed" xlink:actuate="onLoad" draw:mime-type="image/png"/></draw:frame></text:span><text:span text:style-name="MT1"><text:s/></text:span><text:span text:style-name="MT2"><draw:frame draw:style-name="Mfr1" draw:name="Figura3" text:anchor-type="as-char" svg:width="0.84cm" svg:height="1.231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 </text:p>
        <text:p text:style-name="MP2">TRIBUNAL REGIONAL DO TRABALHO DA 6ª REGIÃO</text:p>
        <text:p text:style-name="MP2">GABINETE DA PRESIDÊNCI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uário</meta:initial-creator>
    <meta:creation-date>2020-03-03T08:00:00</meta:creation-date>
    <dc:date>2021-04-22T16:39:08.477000000</dc:date>
    <meta:print-date>2020-02-12T14:32:00</meta:print-date>
    <meta:editing-cycles>8</meta:editing-cycles>
    <meta:editing-duration>PT15M55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6" meta:word-count="17" meta:character-count="144" meta:non-whitespace-character-count="107"/>
  </office:meta>
</office:document-meta>
</file>