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68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6 de abril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05T16:50:00</meta:creation-date>
    <dc:creator>danielc</dc:creator>
    <dc:date>2018-04-05T16:50:00</dc:date>
    <meta:print-date>2018-04-05T16:4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6" meta:character-count="888" meta:non-whitespace-character-count="723"/>
    <meta:generator>LibreOffice/4.0.1.2$Windows_x86 LibreOffice_project/84102822e3d61eb989ddd325abf1ac077904985</meta:generator>
  </office:meta>
</office:document-meta>
</file>