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.5pt" style:font-size-asian="10.5pt" style:font-size-complex="10.5pt"/>
    </style:style>
    <style:style style:name="P2" style:family="paragraph" style:parent-style-name="Normal2">
      <style:paragraph-properties fo:line-height="100%" fo:text-align="center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0.5pt" fo:font-style="italic" style:font-size-asian="10.5pt" style:font-style-asian="italic" style:font-size-complex="10.5pt"/>
    </style:style>
    <style:style style:name="P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style:font-size-asian="10.5pt" style:font-size-complex="10.5pt"/>
    </style:style>
    <style:style style:name="P5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0.5pt" style:font-size-asian="10.5pt" style:font-size-complex="10.5pt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style:font-size-asian="10.5pt" style:font-weight-asian="bold" style:font-size-complex="10.5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0.5pt" fo:background-color="#ffffff" style:font-size-asian="10.5pt" style:font-size-complex="10.5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4ca18c" style:font-size-asian="10.5pt" style:font-size-complex="10.5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4ca18c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9b0dd" style:font-size-asian="10.5pt" style:font-name-complex="Arial1" style:font-size-complex="10.5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39b0dd" fo:background-color="#ffffff" style:font-size-asian="10.5pt" style:font-weight-asian="bold" style:font-size-complex="10.5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fo:background-color="#ffffff" style:font-size-asian="10.5pt" style:font-weight-asian="bold" style:font-size-complex="10.5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normal" fo:background-color="#ffffff" style:font-size-asian="10.5pt" style:font-weight-asian="normal" style:font-size-complex="10.5pt" style:font-weight-complex="normal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2c6af6" fo:background-color="#ffffff" style:font-size-asian="10.5pt" style:font-weight-asian="bold" style:font-size-complex="10.5pt"/>
    </style:style>
    <style:style style:name="P16" style:family="paragraph" style:parent-style-name="Normal2">
      <style:paragraph-properties fo:line-height="100%" fo:text-align="justify" style:justify-single-word="false"/>
      <style:text-properties style:font-name="Verdana1" fo:font-size="10.5pt" fo:font-weight="normal" officeooo:paragraph-rsid="002c6af6" fo:background-color="#ffffff" style:font-size-asian="10.5pt" style:font-weight-asian="normal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43236f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4b3ebb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3daa1e" style:font-weight-asian="bold"/>
    </style:style>
    <style:style style:name="T5" style:family="text">
      <style:text-properties officeooo:rsid="004ca18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fo:background-color="#ffffff" loext:char-shading-value="0" style:font-weight-asian="bold"/>
    </style:style>
    <style:style style:name="T8" style:family="text">
      <style:text-properties style:font-name-asian="Times New Roman1"/>
    </style:style>
    <style:style style:name="T9" style:family="text">
      <style:text-properties officeooo:rsid="003daa1e"/>
    </style:style>
    <style:style style:name="T10" style:family="text">
      <style:text-properties officeooo:rsid="0043236f"/>
    </style:style>
    <style:style style:name="T11" style:family="text">
      <style:text-properties fo:background-color="#ffffff" loext:char-shading-value="0"/>
    </style:style>
    <style:style style:name="T12" style:family="text">
      <style:text-properties fo:font-weight="bold" officeooo:rsid="002ada06" fo:background-color="#ffffff" loext:char-shading-value="0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0pt" officeooo:rsid="0021278d" style:font-size-asian="10pt" style:font-name-complex="Times New Roman1" style:font-size-complex="10pt" style:font-weight-complex="bold"/>
    </style:style>
    <style:style style:name="T16" style:family="text">
      <style:text-properties fo:font-size="10pt" officeooo:rsid="002a8963" style:font-size-asian="10pt" style:font-name-complex="Times New Roman1" style:font-size-complex="10pt" style:font-weight-complex="bold"/>
    </style:style>
    <style:style style:name="T17" style:family="text">
      <style:text-properties fo:font-size="10pt" fo:font-weight="bold" officeooo:rsid="00271494" style:font-size-asian="10pt" style:font-weight-asian="bold" style:font-name-complex="Times New Roman1" style:font-size-complex="10pt" style:font-weight-complex="bold"/>
    </style:style>
    <style:style style:name="T18" style:family="text">
      <style:text-properties fo:font-size="10pt" officeooo:rsid="00271494" style:font-size-asian="10pt" style:font-name-complex="Times New Roman1" style:font-size-complex="10pt" style:font-weight-complex="bold"/>
    </style:style>
    <style:style style:name="T19" style:family="text">
      <style:text-properties fo:font-size="10pt" officeooo:rsid="0021848a" style:font-size-asian="10pt" style:font-name-complex="Times New Roman1" style:font-size-complex="10pt" style:font-weight-complex="bold"/>
    </style:style>
    <style:style style:name="T20" style:family="text">
      <style:text-properties fo:font-size="10pt" fo:font-weight="bold" officeooo:rsid="0021848a" style:font-size-asian="10pt" style:font-weight-asian="bold" style:font-name-complex="Times New Roman1" style:font-size-complex="10pt" style:font-weight-complex="bold"/>
    </style:style>
    <style:style style:name="T21" style:family="text">
      <style:text-properties fo:font-size="10pt" officeooo:rsid="0021278d" style:font-size-asian="10pt" style:font-name-complex="Arial1" style:font-size-complex="10pt" style:font-weight-complex="bold"/>
    </style:style>
    <style:style style:name="T22" style:family="text">
      <style:text-properties fo:font-size="10pt" officeooo:rsid="001c9878" style:font-size-asian="10pt" style:font-name-complex="Arial1" style:font-size-complex="10pt" style:font-weight-complex="bold"/>
    </style:style>
    <style:style style:name="T23" style:family="text">
      <style:text-properties fo:font-size="10pt" fo:font-weight="bold" officeooo:rsid="0021278d" style:font-size-asian="10pt" style:font-weight-asian="bold" style:font-name-complex="Times New Roman1" style:font-size-complex="10pt" style:font-weight-complex="bold"/>
    </style:style>
    <style:style style:name="T24" style:family="text">
      <style:text-properties fo:font-size="10pt" fo:font-weight="bold" officeooo:rsid="0016aea2" style:font-size-asian="10pt" style:font-weight-asian="bold" style:font-name-complex="Times New Roman1" style:font-size-complex="10pt" style:font-weight-complex="bold"/>
    </style:style>
    <style:style style:name="T25" style:family="text">
      <style:text-properties fo:font-size="10pt" fo:font-weight="normal" officeooo:rsid="0021278d" style:font-size-asian="10pt" style:font-weight-asian="normal" style:font-name-complex="Times New Roman1" style:font-size-complex="10pt" style:font-weight-complex="normal"/>
    </style:style>
    <style:style style:name="T26" style:family="text">
      <style:text-properties fo:font-size="10pt" fo:font-weight="bold" officeooo:rsid="001c9878" style:font-size-asian="10pt" style:font-weight-asian="bold" style:font-name-complex="Times New Roman1" style:font-size-complex="10pt" style:font-weight-complex="bold"/>
    </style:style>
    <style:style style:name="T27" style:family="text">
      <style:text-properties fo:font-size="10pt" officeooo:rsid="001c9878" style:font-size-asian="10pt" style:font-name-complex="Times New Roman1" style:font-size-complex="10pt" style:font-weight-complex="bold"/>
    </style:style>
    <style:style style:name="T28" style:family="text">
      <style:text-properties style:font-name="Verdana1" fo:font-size="10.5pt" style:font-size-asian="10.5pt" style:font-size-complex="10.5pt"/>
    </style:style>
    <style:style style:name="T29" style:family="text">
      <style:text-properties style:font-name="Verdana1" fo:font-size="10.5pt" style:font-size-asian="10.5pt" style:font-name-complex="Arial1" style:font-size-complex="10.5pt"/>
    </style:style>
    <style:style style:name="T30" style:family="text">
      <style:text-properties style:font-name="Verdana1" fo:font-size="10pt" fo:font-weight="normal" officeooo:rsid="002b08ce" style:font-size-asian="10pt" style:font-weight-asian="normal" style:font-name-complex="Times New Roman1" style:font-size-complex="10pt" style:font-weight-complex="normal"/>
    </style:style>
    <style:style style:name="T31" style:family="text">
      <style:text-properties style:font-name="Verdana1" fo:font-size="10pt" fo:font-weight="normal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font-name="Verdana1" fo:font-size="10pt" fo:font-weight="normal" officeooo:rsid="001c9878" style:font-size-asian="10pt" style:font-weight-asian="normal" style:font-name-complex="Times New Roman1" style:font-size-complex="10pt" style:font-weight-complex="normal"/>
    </style:style>
    <style:style style:name="T33" style:family="text">
      <style:text-properties style:font-name="Verdana1" fo:font-size="10pt" fo:font-weight="normal" style:font-size-asian="10pt" style:font-weight-asian="normal" style:font-name-complex="Arial1" style:font-size-complex="10pt" style:font-weight-complex="normal"/>
    </style:style>
    <style:style style:name="T34" style:family="text">
      <style:text-properties style:font-name="Verdana1" fo:font-size="10pt" fo:font-weight="normal" officeooo:rsid="001c9878" style:font-size-asian="10pt" style:font-weight-asian="normal" style:font-name-complex="Arial1" style:font-size-complex="10pt" style:font-weight-complex="normal"/>
    </style:style>
    <style:style style:name="T35" style:family="text">
      <style:text-properties style:font-name="Verdana1" fo:font-size="10pt" fo:font-weight="normal" officeooo:rsid="002a8963" style:font-size-asian="10pt" style:font-weight-asian="normal" style:font-name-complex="Arial1" style:font-size-complex="10pt" style:font-weight-complex="normal"/>
    </style:style>
    <style:style style:name="T36" style:family="text">
      <style:text-properties style:font-name="Verdana1" fo:font-size="10pt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37" style:family="text">
      <style:text-properties style:font-name="Verdana1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38" style:family="text">
      <style:text-properties style:font-name="Verdana1" fo:font-size="10pt" fo:font-weight="normal" officeooo:rsid="0016aea2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39" style:family="text">
      <style:text-properties fo:font-weight="bold" officeooo:rsid="00216fe2" fo:background-color="#ffffff" loext:char-shading-value="0" style:font-weight-asian="bold"/>
    </style:style>
    <style:style style:name="T40" style:family="text">
      <style:text-properties officeooo:rsid="004dd5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PORTARIA TRT6-GP nº </text:span><text:span text:style-name="T2">6</text:span><text:span text:style-name="T3">7</text:span><text:span text:style-name="T4">/202</text:span><text:span text:style-name="T2">5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Autoriza o deslocamento de servidor<text:span text:style-name="T5">a </text:span>e concede diárias.</text:p>
      <text:p text:style-name="P4"><text:span text:style-name="T6"/></text:p>
      <text:p text:style-name="P4"><text:span text:style-name="T6"/></text:p>
      <text:p text:style-name="P4"><text:span text:style-name="T6">A DESEMBARGADORA PRESIDENTE DO TRIBUNAL REGIONAL DO TRABALHO DA </text:span><text:span text:style-name="T7">6ª </text:span><text:span text:style-name="T6">REGIÃO</text:span>, no uso de suas atribuições legais e regimentais, <text:span text:style-name="T8">previstas no art. 18, incisos XVI, XXII e XL, do Regimento Interno deste Sexto Regional;</text:span></text:p>
      <text:p text:style-name="P5">CONSIDERANDO<text:span text:style-name="T8"> </text:span>o previsto no Ato TRT-GP nº 425/2013 e conforme PROAD nº <text:span text:style-name="T5">2837</text:span><text:span text:style-name="T9">/202</text:span><text:span text:style-name="T10">5</text:span>,</text:p>
      <text:p text:style-name="P6"/>
      <text:p text:style-name="P6">RESOLVE:</text:p>
      <text:p text:style-name="P7"/>
      <text:p text:style-name="P7"/>
      <text:p text:style-name="P7"/>
      <text:p text:style-name="P8"><text:span text:style-name="T7">Art. 1º</text:span><text:span text:style-name="T11">. </text:span><text:span text:style-name="T12">Autoriz</text:span><text:span text:style-name="T13">ar</text:span><text:span text:style-name="T14"> </text:span><text:span text:style-name="T15">o deslocamento d</text:span><text:span text:style-name="T16">a</text:span><text:span text:style-name="T15"> servidor</text:span><text:span text:style-name="T16">a</text:span><text:span text:style-name="T15"> </text:span><text:span text:style-name="T17">TATIANA CORREA DE ARAÚJO</text:span><text:span text:style-name="T15">, </text:span><text:span text:style-name="T18">Agente da Polícia Judicial</text:span><text:span text:style-name="T15">, </text:span><text:span text:style-name="T19">para </text:span><text:span text:style-name="T20">João Pessoa/PB</text:span><text:span text:style-name="T19">,</text:span><text:span text:style-name="T21"> por meio </text:span><text:span text:style-name="T22">de </text:span><text:span text:style-name="T21">veículo oficial, </text:span><text:span text:style-name="T15">para fins de fazer a </text:span><text:span text:style-name="T23">escolta, apoio logís</text:span><text:span text:style-name="T24">ti</text:span><text:span text:style-name="T23">co e operacional da SPJ/TRT6 ao Excelen</text:span><text:span text:style-name="T24">tí</text:span><text:span text:style-name="T23">ssimo Conselheiro do CNJ, Dr. João Paulo Shoucair (MPF)</text:span><text:span text:style-name="T25">,</text:span><text:span text:style-name="T23"> </text:span><text:span text:style-name="T15">observando-se as seguintes datas: </text:span><text:span text:style-name="T26">13</text:span><text:span text:style-name="T23">/0</text:span><text:span text:style-name="T26">2</text:span><text:span text:style-name="T23">/202</text:span><text:span text:style-name="T26">5</text:span><text:span text:style-name="T15"> (</text:span><text:span text:style-name="T27">quint</text:span><text:span text:style-name="T15">a-feira) – ida e </text:span><text:span text:style-name="T26">15</text:span><text:span text:style-name="T23">/0</text:span><text:span text:style-name="T26">2</text:span><text:span text:style-name="T23">/202</text:span><text:span text:style-name="T26">5</text:span><text:span text:style-name="T15"> (</text:span><text:span text:style-name="T27">sábado</text:span><text:span text:style-name="T15">) – retorno</text:span>.</text:p>
      <text:p text:style-name="P9"><text:span text:style-name="Strong"><text:span text:style-name="T28"/></text:span></text:p>
      <text:p text:style-name="P10"><text:span text:style-name="Strong"><text:span text:style-name="T28">Art. 2º. Conceder</text:span></text:span><text:span text:style-name="Strong"><text:span text:style-name="T29"> </text:span></text:span><text:span text:style-name="Strong"><text:span text:style-name="T30">à</text:span></text:span><text:span text:style-name="Strong"><text:span text:style-name="T31"> servidor</text:span></text:span><text:span text:style-name="Strong"><text:span text:style-name="T30">a</text:span></text:span><text:span text:style-name="Strong"><text:span text:style-name="T31"> 0</text:span></text:span><text:span text:style-name="Strong"><text:span text:style-name="T32">2</text:span></text:span><text:span text:style-name="Strong"><text:span text:style-name="T33"> (</text:span></text:span><text:span text:style-name="Strong"><text:span text:style-name="T34">dua</text:span></text:span><text:span text:style-name="Strong"><text:span text:style-name="T33">s) diárias integrais, relativas aos pernoites do</text:span></text:span><text:span text:style-name="Strong"><text:span text:style-name="T35">s</text:span></text:span><text:span text:style-name="Strong"><text:span text:style-name="T33"> </text:span></text:span><text:span text:style-name="Strong"><text:span text:style-name="T35">dias 1</text:span></text:span><text:span text:style-name="Strong"><text:span text:style-name="T34">3</text:span></text:span><text:span text:style-name="Strong"><text:span text:style-name="T33"> </text:span></text:span><text:span text:style-name="Strong"><text:span text:style-name="T35">e</text:span></text:span><text:span text:style-name="Strong"><text:span text:style-name="T33"> </text:span></text:span><text:span text:style-name="Strong"><text:span text:style-name="T34">1</text:span></text:span><text:span text:style-name="Strong"><text:span text:style-name="T35">4</text:span></text:span><text:span text:style-name="Strong"><text:span text:style-name="T33">/0</text:span></text:span><text:span text:style-name="Strong"><text:span text:style-name="T34">2</text:span></text:span><text:span text:style-name="Strong"><text:span text:style-name="T33">/202</text:span></text:span><text:span text:style-name="Strong"><text:span text:style-name="T34">5</text:span></text:span><text:span text:style-name="Strong"><text:span text:style-name="T33">, e 1/2 (meia) diária, relativa ao dia do retorno em </text:span></text:span><text:span text:style-name="Strong"><text:span text:style-name="T34">15</text:span></text:span><text:span text:style-name="Strong"><text:span text:style-name="T33">/0</text:span></text:span><text:span text:style-name="Strong"><text:span text:style-name="T34">2</text:span></text:span><text:span text:style-name="Strong"><text:span text:style-name="T33">/202</text:span></text:span><text:span text:style-name="Strong"><text:span text:style-name="T34">5</text:span></text:span><text:span text:style-name="Strong"><text:span text:style-name="T33">, tudo conforme previsto nos §§ 1º e 2º do Art. 5º do Ato TRT-GP n° 425/2013, devendo ser observadas, quanto ao pagamento das diárias, as condições especiais de que trata o art. 5º do mencionado Ato, em razão da prestação de assistência direta</text:span></text:span><text:span text:style-name="Strong"><text:span text:style-name="T36"> ao</text:span></text:span><text:span text:style-name="Strong"><text:span text:style-name="T37"> Excelen</text:span></text:span><text:span text:style-name="Strong"><text:span text:style-name="T38">tí</text:span></text:span><text:span text:style-name="Strong"><text:span text:style-name="T37">ssimo Conselheiro do CNJ, Dr. João Paulo Shoucair (MPF)</text:span></text:span><text:span text:style-name="Strong"><text:span text:style-name="T36">.</text:span></text:span></text:p>
      <text:p text:style-name="P11"/>
      <text:p text:style-name="P12"/>
      <text:p text:style-name="P4"><text:span text:style-name="T7">Art. </text:span><text:span text:style-name="T39">3</text:span><text:span text:style-name="T7">º.</text:span><text:span text:style-name="T11"> Esta Portaria produzirá efeitos a partir da publicação.</text:span></text:p>
      <text:p text:style-name="P7"/>
      <text:p text:style-name="P13">Dê-se ciência e publique-se. </text:p>
      <text:p text:style-name="P14"/>
      <text:p text:style-name="P14"/>
      <text:p text:style-name="P14">Recife, <text:span text:style-name="T40">14 de fevereiro de 2025</text:span>.</text:p>
      <text:p text:style-name="P13"/>
      <text:p text:style-name="P15">NISE PEDROSO LINS DE SOUSA</text:p>
      <text:p text:style-name="P16"><text:s text:c="12"/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45</meta:editing-cycles>
    <meta:creation-date>2023-03-08T14:15:00</meta:creation-date>
    <dc:date>2025-02-14T10:43:48.345000000</dc:date>
    <meta:editing-duration>PT4H33M38S</meta:editing-duration>
    <meta:generator>LibreOffice/24.8.4.2$Windows_X86_64 LibreOffice_project/bb3cfa12c7b1bf994ecc5649a80400d06cd71002</meta:generator>
    <meta:print-date>2025-02-13T16:13:57.931000000</meta:print-date>
    <meta:document-statistic meta:table-count="0" meta:image-count="1" meta:object-count="0" meta:page-count="1" meta:paragraph-count="16" meta:word-count="240" meta:character-count="1541" meta:non-whitespace-character-count="1300"/>
    <meta:user-defined meta:name="AppVersion">14.0000</meta:user-defined>
    <meta:template xlink:type="simple" xlink:actuate="onRequest" xlink:title="Normal" xlink:href=""/>
  </office:meta>
</office:document-meta>
</file>