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1d5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786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a7b01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aff42" style:font-weight-asian="bold"/>
    </style:style>
    <style:style style:name="T9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">PORTARIA TRT6-GP Nº <text:s/></text:span><text:span text:style-name="T6">6</text:span><text:span text:style-name="T8">7</text:span><text:span text:style-name="T4">/</text:span><text:span text:style-name="T9">2021</text:span></text:p>
      <text:p text:style-name="P4"/>
      <text:p text:style-name="P4"/>
      <text:p text:style-name="P9"><text:s/><text:span text:style-name="T12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4-22T16:40:46.713000000</dc:date>
    <meta:print-date>2020-02-12T14:32:00</meta:print-date>
    <meta:editing-cycles>10</meta:editing-cycles>
    <meta:editing-duration>PT17M32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6" meta:word-count="17" meta:character-count="144" meta:non-whitespace-character-count="107"/>
  </office:meta>
</office:document-meta>
</file>