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weight="bold" style:font-weight-asian="bold" style:font-name-complex="Courier New"/>
    </style:style>
    <style:style style:name="P2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3" style:family="paragraph" style:parent-style-name="Standard">
      <style:paragraph-properties fo:margin-left="0cm" fo:margin-right="0cm" fo:text-indent="1.588cm" style:auto-text-indent="false"/>
      <style:text-properties style:font-name="Courier New" fo:font-size="10pt" style:font-size-asian="10pt" style:font-name-complex="Courier New" style:font-size-complex="10pt"/>
    </style:style>
    <style:style style:name="P4" style:family="paragraph" style:parent-style-name="Normal_20__28_Web_29_" style:master-page-name="Standard">
      <style:paragraph-properties fo:margin-top="0cm" fo:margin-bottom="0.21cm" fo:text-align="center" style:justify-single-word="false" style:page-number="auto"/>
    </style:style>
    <style:style style:name="P5" style:family="paragraph" style:parent-style-name="Normal_20__28_Web_29_">
      <style:paragraph-properties fo:margin-left="0cm" fo:margin-right="0cm" fo:margin-top="0.49cm" fo:margin-bottom="0cm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.49cm" fo:margin-bottom="0cm" fo:text-align="justify" style:justify-single-word="false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Normal_20__28_Web_29_">
      <style:paragraph-properties fo:margin-left="0cm" fo:margin-right="0cm" fo:margin-top="0.494cm" fo:margin-bottom="0cm" fo:text-align="justify" style:justify-single-word="false" fo:text-indent="2.501cm" style:auto-text-indent="false"/>
      <style:text-properties style:font-name="Courier New" style:font-name-complex="Courier New"/>
    </style:style>
    <style:style style:name="P8" style:family="paragraph" style:parent-style-name="Normal_20__28_Web_29_">
      <style:paragraph-properties fo:margin-left="0cm" fo:margin-right="0cm" fo:margin-top="0.494cm" fo:margin-bottom="0cm" fo:line-height="150%" fo:text-align="justify" style:justify-single-word="false" fo:text-indent="2.501cm" style:auto-text-indent="false"/>
    </style:style>
    <style:style style:name="P9" style:family="paragraph" style:parent-style-name="Header">
      <style:paragraph-properties fo:text-align="center" style:justify-single-word="false"/>
      <style:text-properties style:font-name="Courier New" fo:language="none" fo:country="none" style:language-asian="none" style:country-asian="none" style:font-name-complex="Courier New"/>
    </style:style>
    <style:style style:name="P10" style:family="paragraph" style:parent-style-name="Header">
      <style:text-properties fo:font-size="8pt" style:font-size-asian="8pt" style:font-size-complex="8pt"/>
    </style:style>
    <style:style style:name="P11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P12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/>
    </style:style>
    <style:style style:name="P13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size-asian="10pt" style:font-weight-asian="bold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font-name="Courier New" fo:font-size="11pt" fo:font-style="italic" fo:font-weight="bold" style:font-size-asian="11pt" style:font-style-asian="italic" style:font-weight-asian="bold" style:font-name-complex="Courier New" style:font-size-complex="11pt"/>
    </style:style>
    <style:style style:name="T5" style:family="text">
      <style:text-properties style:font-name="Courier New" fo:font-size="11pt" fo:font-style="italic" fo:font-weight="bold" style:font-size-asian="11pt" style:font-style-asian="italic" style:font-weight-asian="bold" style:font-name-complex="Courier New" style:font-size-complex="11pt" style:font-weight-complex="bold"/>
    </style:style>
    <style:style style:name="T6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GP nº 67/2020</text:span></text:p>
      <text:p text:style-name="P5"><text:span text:style-name="T2">O DESEMBARGADOR PRESIDENTE DO TRIBUNAL REGIONAL DO TRABALHO DA SEXTA REGIÃO, </text:span><text:span text:style-name="T3">no uso de suas atribuições legais e regimentais,</text:span></text:p>
      <text:p text:style-name="P5"><text:span text:style-name="T2">CONSIDERANDO</text:span><text:span text:style-name="T3"> o teor da Portaria TRT6-GP nº 63/2020, que trata da designação da Juíza do Trabalho </text:span><text:span text:style-name="T2">PATRÍCIA COELHO BRANDÃO VIEIRA</text:span><text:span text:style-name="T3">, Titular da 4ª Vara do Trabalho de Jaboatão dos Guararapes/PE, para atuar, </text:span><text:span text:style-name="T2">interinamente, </text:span><text:span text:style-name="T3">como</text:span><text:span text:style-name="T2"> </text:span><text:span text:style-name="T3">Coordenadora do CEJUSC JT/1º Grau de Jaboatão dos Guararapes, </text:span><text:span text:style-name="T2">no período de 7 a 16 de junho de 2020</text:span><text:span text:style-name="T3">(Proad nº 11013/2020),</text:span></text:p>
      <text:p text:style-name="P5"><text:span text:style-name="T2">CONSIDERANDO</text:span><text:span text:style-name="T3"> comunicação da Corregedoria Regional informando que as férias da Juíza Adriana Satou Lessa Ferreira irão se estender até o dia 19/06/2020,</text:span></text:p>
      <text:p text:style-name="P6"/>
      <text:p text:style-name="P6">R E S O L V E:</text:p>
      <text:p text:style-name="P7"/>
      <text:p text:style-name="P8"><text:span text:style-name="T3">Prorrogar a designação da Juíza do Trabalho </text:span><text:span text:style-name="T2">PATRÍCIA COELHO BRANDÃO VIEIRA</text:span><text:span text:style-name="T3">, Titular da 4ª Vara do Trabalho de Jaboatão dos Guararapes/PE, para atuar, </text:span><text:span text:style-name="T2">INTERINAMENTE, </text:span><text:span text:style-name="T3">sem prejuízo de suas atuais atribuições jurisdicionais, como</text:span><text:span text:style-name="T2"> </text:span><text:span text:style-name="T3">Coordenadora do Centro Judiciário de Métodos Consensuais de Solução de Disputas do 1º Grau de Jurisdição – CEJUSC JT/1º Grau do Jaboatão dos Guararapes/PE, </text:span><text:span text:style-name="T4">até 19 de </text:span><text:span text:style-name="T5">junho de 2020</text:span><text:span text:style-name="T4">.</text:span><text:span text:style-name="T3"> </text:span></text:p>
      <text:p text:style-name="P6">Publique-se. Cumpra-se.</text:p>
      <text:p text:style-name="P5"><text:span text:style-name="T3">Recife, 16 de junho de 2020.</text:span></text:p>
      <text:p text:style-name="P1"/>
      <text:p text:style-name="P1"/>
      <text:p text:style-name="P2">VALDIR JOSÉ SILVA DE CARVALHO</text:p>
      <text:p text:style-name="P3"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language="none" fo:country="none" style:language-asian="none" style:country-asian="none" style:font-name-complex="Courier New"/>
    </style:style>
    <style:style style:name="MP2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MP3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/>
    </style:style>
    <style:style style:name="MP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size-asian="10pt" style:font-weight-asian="bold"/>
    </style:style>
    <style:style style:name="MP5" style:family="paragraph" style:parent-style-name="Header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2.50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559cm" svg:y="0.476cm" svg:width="2.847cm" svg:height="1.379cm" draw:z-index="1"><draw:image xlink:href="Pictures/10000000000000E50000006F36C874F9.jpg" xlink:type="simple" xlink:show="embed" xlink:actuate="onLoad"/></draw:frame></text:p>
        <text:p text:style-name="MP2"><draw:frame draw:style-name="Mfr2" draw:name="figura2" text:anchor-type="as-char" svg:width="1.452cm" svg:height="1.453cm" draw:z-index="0"><draw:image xlink:href="Pictures/10000000000000E1000000EB0E9A5793.pn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3">Gabinete da Presidência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TRT6-GP nº   /2020</dc:title>
    <meta:initial-creator>gracas</meta:initial-creator>
    <meta:creation-date>2020-06-16T09:26:00</meta:creation-date>
    <dc:creator>gracas</dc:creator>
    <dc:date>2020-06-16T09:31:00</dc:date>
    <meta:editing-cycles>3</meta:editing-cycles>
    <meta:editing-duration>PT00H05M00S</meta:editing-duration>
    <meta:document-statistic meta:table-count="0" meta:image-count="2" meta:object-count="0" meta:page-count="1" meta:paragraph-count="15" meta:word-count="204" meta:character-count="1298"/>
    <meta:generator>BrOffice.org/3.2$Win32 OpenOffice.org_project/320m18$Build-9502</meta:generator>
  </office:meta>
</office:document-meta>
</file>