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text-properties style:font-name="Courier New" fo:font-style="italic" style:font-style-asian="italic" style:font-name-complex="Courier New"/>
    </style:style>
    <style:style style:name="P8" style:family="paragraph" style:parent-style-name="western">
      <style:paragraph-properties fo:margin-left="0cm" fo:margin-right="0.621cm" fo:text-indent="0cm" style:auto-text-indent="false"/>
      <style:text-properties style:font-name="Courier New" style:font-name-complex="Courier New"/>
    </style:style>
    <style:style style:name="P9" style:family="paragraph" style:parent-style-name="western" style:master-page-name="Standard">
      <style:paragraph-properties fo:margin-left="0cm" fo:margin-right="0.621cm" fo:margin-top="0cm" fo:margin-bottom="0.494cm" loext:contextual-spacing="false" fo:text-align="center" style:justify-single-word="false" fo:text-indent="0cm" style:auto-text-indent="false" style:page-number="auto"/>
    </style:style>
    <style:style style:name="P10" style:family="paragraph" style:parent-style-name="western">
      <style:paragraph-properties fo:margin-left="0cm" fo:margin-right="0.621cm" fo:text-indent="3.501cm" style:auto-text-indent="false"/>
    </style:style>
    <style:style style:name="P11" style:family="paragraph" style:parent-style-name="western">
      <style:paragraph-properties fo:margin-left="0cm" fo:margin-right="0.621cm" fo:text-indent="3.501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western">
      <style:paragraph-properties fo:margin-left="0cm" fo:margin-right="0.621cm" fo:text-indent="3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western">
      <style:paragraph-properties fo:margin-left="0cm" fo:margin-right="0.621cm" fo:text-indent="3.501cm" style:auto-text-indent="false"/>
      <style:text-properties style:font-name="Courier New" style:font-name-complex="Courier New"/>
    </style:style>
    <style:style style:name="P14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style:font-name-complex="Courier New" style:font-weight-complex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style="italic" style:font-style-asian="italic" style:font-name-complex="Courier New"/>
    </style:style>
    <style:style style:name="T8" style:family="text">
      <style:text-properties fo:font-weight="normal" style:font-weight-asian="normal" style:font-size-complex="12pt"/>
    </style:style>
    <style:style style:name="T9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-GP nº 67/2019</text:span></text:p>
      <text:p text:style-name="P10"><text:span text:style-name="T5">O DESEMBARGADOR PRESIDENTE DO TRIBUNAL REGIONAL DO TRABALHO DA SEXTA REGIÃO, </text:span><text:span text:style-name="T2">no uso de suas atribuições legais e regimentais, </text:span></text:p>
      <text:p text:style-name="P10"><text:span text:style-name="T5">CONSIDERANDO </text:span><text:span text:style-name="T3">o contido na Portaria TRT-GP nº 02/2019, disponibilizada no Diário Eletrônico da Justiça do Trabalho em 10 de janeiro de 2019, que trata do afastamento funcional d</text:span><text:span text:style-name="T2">a servidora Danielle Alves da Costa Lucas (Proad nº 25099/2018),</text:span><text:span text:style-name="T3"> </text:span></text:p>
      <text:p text:style-name="P10"><text:span text:style-name="T5">CONSIDERANDO</text:span><text:span text:style-name="T2"> o teor da decisão prolatada pelo Desembargador do Tribunal Regional Federal da 5ª Região Edilson Pereira Nobre Júnior no processo nº 0000046-46.2019.4.05.0000, na qual determina o retorno da servidora supracitada ao exercício de seu cargo efetivo perante este Tribunal,</text:span></text:p>
      <text:p text:style-name="P8"/>
      <text:p text:style-name="P12">R E S O L V E:</text:p>
      <text:p text:style-name="P13"/>
      <text:p text:style-name="P10"><text:span text:style-name="T5">Art. 1º </text:span><text:span text:style-name="T3">Revogar a Portaria TRT-GP nº 02/2019, disponibilizada no Diário Eletrônico da Justiça do Trabalho em 10 de janeiro de 2019.</text:span></text:p>
      <text:p text:style-name="P10"><text:span text:style-name="T5">Art. 2º</text:span><text:span text:style-name="T2"> Esta Portaria produzirá efeitos a partir da publicação.</text:span></text:p>
      <text:p text:style-name="P11"/>
      <text:p text:style-name="P11">Publique-se. Cumpra-se.</text:p>
      <text:p text:style-name="P10"><text:span text:style-name="T2">Recife (PE), 25 de março de 2019.</text:span></text:p>
      <text:p text:style-name="P13"/>
      <text:p text:style-name="P4">VALDIR JOSÉ SILVA DE CARVALHO</text:p>
      <text:p text:style-name="P5">Desembargador Presidente do TRT da Sexta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/2019</dc:title>
    <meta:initial-creator>gracas</meta:initial-creator>
    <meta:creation-date>2019-03-25T13:55:00</meta:creation-date>
    <dc:creator>gracas</dc:creator>
    <dc:date>2019-03-25T13:55:00</dc:date>
    <meta:print-date>2019-03-22T16:10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75" meta:character-count="1117" meta:non-whitespace-character-count="953"/>
    <meta:generator>LibreOffice/5.0.1.2$Windows_X86_64 LibreOffice_project/81898c9f5c0d43f3473ba111d7b351050be20261</meta:generator>
  </office:meta>
</office:document-meta>
</file>