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P2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5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45af8f" style:font-size-asian="10.5pt" style:font-size-complex="10.5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45af8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43236f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45af8f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style:font-name-asian="Times New Roman1"/>
    </style:style>
    <style:style style:name="T8" style:family="text">
      <style:text-properties officeooo:rsid="0043236f"/>
    </style:style>
    <style:style style:name="T9" style:family="text">
      <style:text-properties officeooo:rsid="0045af8f"/>
    </style:style>
    <style:style style:name="T10" style:family="text">
      <style:text-properties officeooo:rsid="003daa1e"/>
    </style:style>
    <style:style style:name="T11" style:family="text">
      <style:text-properties fo:background-color="#ffffff" loext:char-shading-value="0"/>
    </style:style>
    <style:style style:name="T12" style:family="text">
      <style:text-properties fo:font-weight="bold" officeooo:rsid="002ada06" fo:background-color="#ffffff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0pt" officeooo:rsid="0021278d" style:font-size-asian="10pt" style:font-name-complex="Times New Roman1" style:font-size-complex="10pt" style:font-weight-complex="bold"/>
    </style:style>
    <style:style style:name="T16" style:family="text">
      <style:text-properties fo:font-size="10pt" fo:font-weight="bold" officeooo:rsid="0021278d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size="10pt" officeooo:rsid="00271494" style:font-size-asian="10pt" style:font-name-complex="Times New Roman1" style:font-size-complex="10pt" style:font-weight-complex="bold"/>
    </style:style>
    <style:style style:name="T18" style:family="text">
      <style:text-properties fo:font-size="10pt" officeooo:rsid="0021848a" style:font-size-asian="10pt" style:font-name-complex="Times New Roman1" style:font-size-complex="10pt" style:font-weight-complex="bold"/>
    </style:style>
    <style:style style:name="T19" style:family="text">
      <style:text-properties fo:font-size="10pt" fo:font-weight="bold" officeooo:rsid="0021848a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officeooo:rsid="0021278d" style:font-size-asian="10pt" style:font-name-complex="Arial1" style:font-size-complex="10pt" style:font-weight-complex="bold"/>
    </style:style>
    <style:style style:name="T21" style:family="text">
      <style:text-properties fo:font-size="10pt" officeooo:rsid="001c9878" style:font-size-asian="10pt" style:font-name-complex="Arial1" style:font-size-complex="10pt" style:font-weight-complex="bold"/>
    </style:style>
    <style:style style:name="T22" style:family="text">
      <style:text-properties fo:font-size="10pt" fo:font-weight="bold" officeooo:rsid="0016aea2" style:font-size-asian="10pt" style:font-weight-asian="bold" style:font-name-complex="Times New Roman1" style:font-size-complex="10pt" style:font-weight-complex="bold"/>
    </style:style>
    <style:style style:name="T23" style:family="text">
      <style:text-properties fo:font-size="10pt" fo:font-weight="normal" officeooo:rsid="0021278d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font-size="10pt" fo:font-weight="bold" officeooo:rsid="001c9878" style:font-size-asian="10pt" style:font-weight-asian="bold" style:font-name-complex="Times New Roman1" style:font-size-complex="10pt" style:font-weight-complex="bold"/>
    </style:style>
    <style:style style:name="T25" style:family="text">
      <style:text-properties fo:font-size="10pt" officeooo:rsid="001c9878" style:font-size-asian="10pt" style:font-name-complex="Times New Roman1" style:font-size-complex="10pt" style:font-weight-complex="bold"/>
    </style:style>
    <style:style style:name="T26" style:family="text">
      <style:text-properties style:font-name="Verdana1" fo:font-size="10.5pt" style:font-size-asian="10.5pt" style:font-size-complex="10.5pt"/>
    </style:style>
    <style:style style:name="T27" style:family="text">
      <style:text-properties style:font-name="Verdana1" fo:font-size="10.5pt" style:font-size-asian="10.5pt" style:font-name-complex="Arial1" style:font-size-complex="10.5pt"/>
    </style:style>
    <style:style style:name="T28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1" fo:font-size="10pt" fo:font-weight="normal" officeooo:rsid="001c9878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Verdana1" fo:font-size="10pt" fo:font-weight="normal" officeooo:rsid="001c9878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Verdana1" fo:font-size="10pt" fo:font-weight="normal" officeooo:rsid="0046c3ff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officeooo:rsid="0045f903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1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35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font-name="Verdana1" fo:font-size="10pt" fo:font-weight="normal" officeooo:rsid="0016aea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font-weight="bold" officeooo:rsid="00216fe2" fo:background-color="#ffffff" loext:char-shading-value="0" style:font-weight-asian="bold"/>
    </style:style>
    <style:style style:name="T38" style:family="text">
      <style:text-properties officeooo:rsid="004a20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PORTARIA TRT6-GP nº </text:span><text:span text:style-name="T2">6</text:span><text:span text:style-name="T3">5</text:span><text:span text:style-name="T4">/202</text:span><text:span text:style-name="T2">5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Autoriza o deslocamento de servidor e concede diárias.</text:p>
      <text:p text:style-name="P4"><text:span text:style-name="T5"/></text:p>
      <text:p text:style-name="P4"><text:span text:style-name="T5"/></text:p>
      <text:p text:style-name="P4"><text:span text:style-name="T5">A DESEMBARGADORA PRESIDENTE DO TRIBUNAL REGIONAL DO TRABALHO DA </text:span><text:span text:style-name="T6">6ª </text:span><text:span text:style-name="T5">REGIÃO</text:span>, no uso de suas atribuições legais e regimentais, <text:span text:style-name="T7">previstas no art. 18, incisos XVI, XXII e XL, do Regimento Interno deste Sexto Regional;</text:span></text:p>
      <text:p text:style-name="P5">CONSIDERANDO<text:span text:style-name="T7"> </text:span>o previsto no Ato TRT-GP nº 425/2013 e conforme PROAD nº <text:span text:style-name="T8">285</text:span><text:span text:style-name="T9">6</text:span><text:span text:style-name="T10">/202</text:span><text:span text:style-name="T8">5</text:span>,</text:p>
      <text:p text:style-name="P6"/>
      <text:p text:style-name="P6">RESOLVE:</text:p>
      <text:p text:style-name="P7"/>
      <text:p text:style-name="P7"/>
      <text:p text:style-name="P7"/>
      <text:p text:style-name="P8"><text:span text:style-name="T6">Art. 1º</text:span><text:span text:style-name="T11">. </text:span><text:span text:style-name="T12">Autoriz</text:span><text:span text:style-name="T13">ar</text:span><text:span text:style-name="T14"> </text:span><text:span text:style-name="T15">o deslocamento do servidor </text:span><text:span text:style-name="T16">GASPAR DE BRITO DOS SANTOS</text:span><text:span text:style-name="T15">, </text:span><text:span text:style-name="T17">Agente da Polícia Judicial</text:span><text:span text:style-name="T15">, </text:span><text:span text:style-name="T18">para </text:span><text:span text:style-name="T19">João Pessoa/PB</text:span><text:span text:style-name="T18">,</text:span><text:span text:style-name="T20"> por meio </text:span><text:span text:style-name="T21">de </text:span><text:span text:style-name="T20">veículo oficial, </text:span><text:span text:style-name="T15">para fins de fazer a </text:span><text:span text:style-name="T16">escolta, apoio logís</text:span><text:span text:style-name="T22">ti</text:span><text:span text:style-name="T16">co e operacional da SPJ/TRT6 ao Excelen</text:span><text:span text:style-name="T22">tí</text:span><text:span text:style-name="T16">ssimo Conselheiro do CNJ, Dr. João Paulo Shoucair (MPF)</text:span><text:span text:style-name="T23">,</text:span><text:span text:style-name="T16"> </text:span><text:span text:style-name="T15">observando-se as seguintes datas: </text:span><text:span text:style-name="T24">13</text:span><text:span text:style-name="T16">/0</text:span><text:span text:style-name="T24">2</text:span><text:span text:style-name="T16">/202</text:span><text:span text:style-name="T24">5</text:span><text:span text:style-name="T15"> (</text:span><text:span text:style-name="T25">quint</text:span><text:span text:style-name="T15">a-feira) – ida e </text:span><text:span text:style-name="T24">15</text:span><text:span text:style-name="T16">/0</text:span><text:span text:style-name="T24">2</text:span><text:span text:style-name="T16">/202</text:span><text:span text:style-name="T24">5</text:span><text:span text:style-name="T15"> (</text:span><text:span text:style-name="T25">sábado</text:span><text:span text:style-name="T15">) – retorno.</text:span></text:p>
      <text:p text:style-name="P9"><text:span text:style-name="Strong"><text:span text:style-name="T26"/></text:span></text:p>
      <text:p text:style-name="P10"><text:span text:style-name="Strong"><text:span text:style-name="T26">Art. 2º. Conceder</text:span></text:span><text:span text:style-name="Strong"><text:span text:style-name="T27"> </text:span></text:span><text:span text:style-name="Strong"><text:span text:style-name="T28">ao servidor 0</text:span></text:span><text:span text:style-name="Strong"><text:span text:style-name="T29">2</text:span></text:span><text:span text:style-name="Strong"><text:span text:style-name="T30"> (</text:span></text:span><text:span text:style-name="Strong"><text:span text:style-name="T31">dua</text:span></text:span><text:span text:style-name="Strong"><text:span text:style-name="T30">s) diárias integrais, relativas aos </text:span></text:span><text:span text:style-name="Strong"><text:span text:style-name="T32">pernoites dos </text:span></text:span><text:span text:style-name="Strong"><text:span text:style-name="T33">dias</text:span></text:span><text:span text:style-name="Strong"><text:span text:style-name="T30"> </text:span></text:span><text:span text:style-name="Strong"><text:span text:style-name="T31">13 </text:span></text:span><text:span text:style-name="Strong"><text:span text:style-name="T33">e 14</text:span></text:span><text:span text:style-name="Strong"><text:span text:style-name="T30">/0</text:span></text:span><text:span text:style-name="Strong"><text:span text:style-name="T31">2</text:span></text:span><text:span text:style-name="Strong"><text:span text:style-name="T30">/202</text:span></text:span><text:span text:style-name="Strong"><text:span text:style-name="T31">5</text:span></text:span><text:span text:style-name="Strong"><text:span text:style-name="T30">, e 1/2 (meia) diária, relativa ao dia do retorno em </text:span></text:span><text:span text:style-name="Strong"><text:span text:style-name="T31">15</text:span></text:span><text:span text:style-name="Strong"><text:span text:style-name="T30">/0</text:span></text:span><text:span text:style-name="Strong"><text:span text:style-name="T31">2</text:span></text:span><text:span text:style-name="Strong"><text:span text:style-name="T30">/202</text:span></text:span><text:span text:style-name="Strong"><text:span text:style-name="T31">5</text:span></text:span><text:span text:style-name="Strong"><text:span text:style-name="T30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34"> ao</text:span></text:span><text:span text:style-name="Strong"><text:span text:style-name="T35"> Excelen</text:span></text:span><text:span text:style-name="Strong"><text:span text:style-name="T36">tí</text:span></text:span><text:span text:style-name="Strong"><text:span text:style-name="T35">ssimo Conselheiro do CNJ, Dr. João Paulo Shoucair (MPF)</text:span></text:span><text:span text:style-name="Strong"><text:span text:style-name="T34">.</text:span></text:span></text:p>
      <text:p text:style-name="P11"/>
      <text:p text:style-name="P12"/>
      <text:p text:style-name="P4"><text:span text:style-name="T6">Art. </text:span><text:span text:style-name="T37">3</text:span><text:span text:style-name="T6">º.</text:span><text:span text:style-name="T11"> Esta Portaria produzirá efeitos a partir da publicação.</text:span></text:p>
      <text:p text:style-name="P7"/>
      <text:p text:style-name="P13">Dê-se ciência e publique-se. </text:p>
      <text:p text:style-name="P14"/>
      <text:p text:style-name="P14"/>
      <text:p text:style-name="P14">Recife, <text:span text:style-name="T38">14 de fevereiro de 2025</text:span>.</text:p>
      <text:p text:style-name="P13"/>
      <text:p text:style-name="P15">NISE PEDROSO LINS DE SOUSA</text:p>
      <text:p text:style-name="P16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44</meta:editing-cycles>
    <meta:creation-date>2023-03-08T14:15:00</meta:creation-date>
    <dc:date>2025-02-14T10:29:14.140000000</dc:date>
    <meta:editing-duration>PT4H8M16S</meta:editing-duration>
    <meta:generator>LibreOffice/24.8.4.2$Windows_X86_64 LibreOffice_project/bb3cfa12c7b1bf994ecc5649a80400d06cd71002</meta:generator>
    <meta:print-date>2025-02-13T15:57:55.885000000</meta:print-date>
    <meta:document-statistic meta:table-count="0" meta:image-count="1" meta:object-count="0" meta:page-count="1" meta:paragraph-count="16" meta:word-count="241" meta:character-count="1541" meta:non-whitespace-character-count="1299"/>
    <meta:user-defined meta:name="AppVersion">14.0000</meta:user-defined>
    <meta:template xlink:type="simple" xlink:actuate="onRequest" xlink:title="Normal" xlink:href=""/>
  </office:meta>
</office:document-meta>
</file>