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style:font-name="Verdana2" fo:font-size="10pt"/>
    </style:style>
    <style:style style:name="P7" style:family="paragraph" style:parent-style-name="Text_20_body">
      <style:text-properties style:font-name="Verdana2" fo:font-size="10pt" fo:font-weight="normal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3cm" draw:visible-area-height="3.28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8">PORTARIA TRT6– GP N.º 64/2022</text:p>
      <text:p text:style-name="P12"> </text:p>
      <text:p text:style-name="P12"> </text:p>
      <text:p text:style-name="P12"> </text:p>
      <text:p text:style-name="P13">                                <text:span text:style-name="T4">A DESEMBARGADORA PRESIDENTE DO TRIBUNAL REGIONAL DO TRABALHO DA SEXTA REGIÃO</text:span><text:span text:style-name="T3">, no uso de suas atribuições legais e regimentais, e tendo em vista o contido no Ofício 3ª VT Petrolina n.º 07/2022 (PROAD 8319/2022),</text:span></text:p>
      <text:p text:style-name="Text_20_body"> </text:p>
      <text:p text:style-name="Text_20_body"> </text:p>
      <text:p text:style-name="P7">R   E   S   O   L   V   E:</text:p>
      <text:p text:style-name="Text_20_body"> </text:p>
      <text:p text:style-name="Text_20_body"> </text:p>
      <text:p text:style-name="Text_20_body"><text:span text:style-name="T6">AUTORIZAR</text:span> <text:span text:style-name="T5">o pagamento da substituição do cargo em comissão CJ-3 de Diretor de Secretaria da 3ª Vara do Trabalho de Petrolina (Código 1983) ao servidor </text:span><text:span text:style-name="T6">ALCIDES MONTEIRO DE MELO JUNIOR</text:span><text:span text:style-name="T5">, ocupante do cargo de Técnico Judiciário, Área Administrativa, lotada na 3ª Vara do Trabalho de Petrolina, pelo exercício do CJ-3 em referência, no período de 02 a 04 de maio de 2022, em decorrência de licença eleitoral do titular, Antenor da Silva Pacheco, e de férias do substituto legal, Rinaldo Freire de Carvalho Pires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6">Publique-se.</text:p>
      <text:p text:style-name="Text_20_body"> </text:p>
      <text:p text:style-name="P6">Recife, 02 de maio de 2022.</text:p>
      <text:p text:style-name="Text_20_body"> </text:p>
      <text:p text:style-name="P14"> </text:p>
      <text:p text:style-name="P9">MARIA CLARA SABOYA ALBUQUERQUE BERNARDINO</text:p>
      <text:p text:style-name="P10">Desembargadora Presidente do TRT da 6ª Região</text:p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5-03T09:05:23.521000000</dc:date>
    <meta:print-date>2019-07-10T09:45:00</meta:print-date>
    <meta:editing-cycles>27</meta:editing-cycles>
    <meta:editing-duration>PT1H31M27S</meta:editing-duration>
    <meta:generator>LibreOffice/7.2.2.2$Windows_X86_64 LibreOffice_project/02b2acce88a210515b4a5bb2e46cbfb63fe97d56</meta:generator>
    <meta:document-statistic meta:table-count="0" meta:image-count="0" meta:object-count="1" meta:page-count="2" meta:paragraph-count="24" meta:word-count="192" meta:character-count="1233" meta:non-whitespace-character-count="995"/>
  </office:meta>
</office:document-meta>
</file>