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04in" fo:margin-left="0.0833in">
        <style:tab-stops/>
      </style:paragraph-properties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826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1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11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1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11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1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069in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76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69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76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69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7" style:parent-style-name="Standard" style:family="paragraph">
      <style:paragraph-properties style:line-height-at-least="0.1388in" fo:margin-left="7.1006in">
        <style:tab-stops/>
      </style:paragraph-properties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9" style:parent-style-name="Textkörper" style:family="paragraph">
      <style:paragraph-properties fo:text-align="justify" fo:margin-top="0.002in" fo:margin-right="0.209in"/>
    </style:style>
    <style:style style:name="T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1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82" style:parent-style-name="Absatz-Standardschriftart" style:family="text">
      <style:text-properties fo:letter-spacing="0.0138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0.0138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style:text-scale="102%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10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145in" style:text-scale="102%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style:text-scale="102%"/>
    </style:style>
    <style:style style:name="T141" style:parent-style-name="Absatz-Standardschriftart" style:family="text">
      <style:text-properties fo:letter-spacing="0.0312in"/>
    </style:style>
    <style:style style:name="T142" style:parent-style-name="Absatz-Standardschriftart" style:family="text">
      <style:text-properties fo:letter-spacing="0.0319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0.0319in"/>
    </style:style>
    <style:style style:name="T145" style:parent-style-name="Absatz-Standardschriftart" style:family="text">
      <style:text-properties fo:letter-spacing="0.0319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0.0312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1125in" style:text-scale="102%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0.0201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1027in" style:text-scale="102%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3" style:parent-style-name="Textkörper" style:family="paragraph">
      <style:paragraph-properties fo:text-align="justify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6" style:parent-style-name="Textkörper" style:family="paragraph">
      <style:paragraph-properties fo:text-align="justify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2in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Überschrift1" style:family="paragraph">
      <style:paragraph-properties fo:text-align="justify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0.0118in"/>
    </style:style>
    <style:style style:name="P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1" style:parent-style-name="Textkörper" style:family="paragraph">
      <style:paragraph-properties fo:text-align="justify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9in"/>
    </style:style>
    <style:style style:name="P208" style:parent-style-name="Standard" style:family="paragraph">
      <style:paragraph-properties fo:break-before="column" fo:margin-top="0.0069in"/>
    </style:style>
    <style:style style:name="P209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4pt" style:font-size-asian="4pt"/>
    </style:style>
    <style:style style:name="T211" style:parent-style-name="Absatz-Standardschriftart" style:family="text">
      <style:text-properties style:font-name="Times New Roman" style:text-scale="104%" fo:font-size="4pt" style:font-size-asian="4pt"/>
    </style:style>
    <style:style style:name="T212" style:parent-style-name="Absatz-Standardschriftart" style:family="text">
      <style:text-properties style:font-name="Times New Roman" style:text-scale="105%" fo:font-size="4pt" style:font-size-asian="4pt"/>
    </style:style>
    <style:style style:name="T213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14" style:parent-style-name="Absatz-Standardschriftart" style:family="text">
      <style:text-properties style:font-name="Times New Roman" style:text-scale="105%" fo:font-size="4pt" style:font-size-asian="4pt"/>
    </style:style>
    <style:style style:name="T215" style:parent-style-name="Absatz-Standardschriftart" style:family="text">
      <style:text-properties style:font-name="Times New Roman" style:text-scale="104%" fo:font-size="4pt" style:font-size-asian="4pt"/>
    </style:style>
    <style:style style:name="T216" style:parent-style-name="Absatz-Standardschriftart" style:family="text">
      <style:text-properties style:font-name="Times New Roma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4%" fo:font-size="4pt" style:font-size-asian="4pt"/>
    </style:style>
    <style:style style:name="T218" style:parent-style-name="Absatz-Standardschriftart" style:family="text">
      <style:text-properties style:font-name="Times New Roman" style:text-scale="105%" fo:font-size="4pt" style:font-size-asian="4pt"/>
    </style:style>
    <style:style style:name="T219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5%" fo:font-size="4pt" style:font-size-asian="4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3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24" style:parent-style-name="Absatz-Standardschriftart" style:family="text">
      <style:text-properties style:font-name="Times New Roma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4%" fo:font-size="4pt" style:font-size-asian="4pt"/>
    </style:style>
    <style:style style:name="T226" style:parent-style-name="Absatz-Standardschriftart" style:family="text">
      <style:text-properties style:font-name="Times New Roman" style:text-scale="105%" fo:font-size="4pt" style:font-size-asian="4pt"/>
    </style:style>
    <style:style style:name="T227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8" style:parent-style-name="Absatz-Standardschriftart" style:family="text">
      <style:text-properties style:font-name="Times New Roman" style:text-scale="105%" fo:font-size="4pt" style:font-size-asian="4pt"/>
    </style:style>
    <style:style style:name="T229" style:parent-style-name="Absatz-Standardschriftart" style:family="text">
      <style:text-properties style:font-name="Times New Roman" style:text-scale="104%" fo:font-size="4pt" style:font-size-asian="4pt"/>
    </style:style>
    <style:style style:name="T230" style:parent-style-name="Absatz-Standardschriftart" style:family="text">
      <style:text-properties style:font-name="Times New Roman" style:text-scale="105%" fo:font-size="4pt" style:font-size-asian="4pt"/>
    </style:style>
    <style:style style:name="T231" style:parent-style-name="Absatz-Standardschriftart" style:family="text">
      <style:text-properties style:font-name="Times New Roman" style:text-scale="104%" fo:font-size="4pt" style:font-size-asian="4pt"/>
    </style:style>
    <style:style style:name="T232" style:parent-style-name="Absatz-Standardschriftart" style:family="text">
      <style:text-properties style:font-name="Times New Roman" style:text-scale="105%" fo:font-size="4pt" style:font-size-asian="4pt"/>
    </style:style>
    <style:style style:name="T233" style:parent-style-name="Absatz-Standardschriftart" style:family="text">
      <style:text-properties style:font-name="Times New Roman" style:text-scale="104%" fo:font-size="4pt" style:font-size-asian="4pt"/>
    </style:style>
    <style:style style:name="T234" style:parent-style-name="Absatz-Standardschriftart" style:family="text">
      <style:text-properties style:font-name="Times New Roman" style:text-scale="105%" fo:font-size="4pt" style:font-size-asian="4pt"/>
    </style:style>
    <style:style style:name="P2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6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37" style:parent-style-name="Absatz-Standardschriftart" style:family="text">
      <style:text-properties style:font-name="Times New Roman" style:text-scale="105%" fo:font-size="5pt" style:font-size-asian="5pt"/>
    </style:style>
    <style:style style:name="T238" style:parent-style-name="Absatz-Standardschriftart" style:family="text">
      <style:text-properties style:font-name="Times New Roman" style:text-scale="104%" fo:font-size="5pt" style:font-size-asian="5pt"/>
    </style:style>
    <style:style style:name="T239" style:parent-style-name="Absatz-Standardschriftart" style:family="text">
      <style:text-properties style:font-name="Times New Roman" style:text-scale="105%" fo:font-size="5pt" style:font-size-asian="5pt"/>
    </style:style>
    <style:style style:name="T240" style:parent-style-name="Absatz-Standardschriftart" style:family="text">
      <style:text-properties style:font-name="Times New Roman" style:text-scale="104%" fo:font-size="5pt" style:font-size-asian="5pt"/>
    </style:style>
    <style:style style:name="T241" style:parent-style-name="Absatz-Standardschriftart" style:family="text">
      <style:text-properties style:font-name="Times New Roman" style:text-scale="105%" fo:font-size="5pt" style:font-size-asian="5pt"/>
    </style:style>
    <style:style style:name="T242" style:parent-style-name="Absatz-Standardschriftart" style:family="text">
      <style:text-properties style:font-name="Times New Roman" style:text-scale="104%" fo:font-size="5pt" style:font-size-asian="5pt"/>
    </style:style>
    <style:style style:name="T243" style:parent-style-name="Absatz-Standardschriftart" style:family="text">
      <style:text-properties style:font-name="Times New Roman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64/2019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usando</text:span><text:span text:style-name="T36"><text:s/></text:span><text:span text:style-name="T37">de</text:span><text:span text:style-name="T38"><text:s/></text:span><text:span text:style-name="T39">suas</text:span><text:span text:style-name="T40"><text:s/></text:span><text:span text:style-name="T41">atribuições</text:span><text:span text:style-name="T42"><text:s/></text:span><text:span text:style-name="T43">legais</text:span><text:span text:style-name="T44"><text:s/></text:span><text:span text:style-name="T45">e</text:span><text:span text:style-name="T46"><text:s/></text:span><text:span text:style-name="T47">regimentais,</text:span><text:span text:style-name="T48"><text:s/></text:span><text:span text:style-name="T49">e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3063/2019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3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text:span text:style-name="T78"><draw:frame draw:style-name="a2" draw:name="image1.png" text:anchor-type="as-char" svg:x="0in" svg:y="0in" svg:width="0.29167in" svg:height="0.29167in" style:rel-width="scale" style:rel-height="scale"><draw:image xlink:href="media/image1.png" xlink:type="simple" xlink:show="embed" xlink:actuate="onLoad"/><svg:title/><svg:desc/></draw:frame></text:span></text:p>
        <text:p text:style-name="P79"><text:span text:style-name="T80">AUTORIZAR</text:span><text:span text:style-name="T81"><text:s/></text:span>o<text:span text:style-name="T82"><text:s/></text:span>pagamento<text:span text:style-name="T83"><text:s/></text:span>da<text:span text:style-name="T84"><text:s/></text:span>substituição<text:span text:style-name="T85"><text:s/></text:span>do<text:span text:style-name="T86"><text:s/></text:span>cargo<text:span text:style-name="T87"><text:s/></text:span>em<text:span text:style-name="T88"><text:s/></text:span>comissão<text:span text:style-name="T89"><text:s/></text:span>CJ-2<text:span text:style-name="T90"><text:s/></text:span>de<text:span text:style-name="T91"><text:s/></text:span>Coordenador<text:span text:style-name="T92"><text:s/></text:span>de<text:span text:style-name="T93"><text:s/></text:span>Pagamento<text:span text:style-name="T94"><text:s/></text:span>de<text:span text:style-name="T95"><text:s/></text:span>Pessoal<text:span text:style-name="T96"><text:s/></text:span>(código<text:span text:style-name="T97"><text:s/></text:span>978)<text:span text:style-name="T98"><text:s/></text:span>ao<text:span text:style-name="T99"><text:s/></text:span>servidor<text:span text:style-name="T100"><text:s/></text:span><text:span text:style-name="T101">EUVALDO</text:span><text:span text:style-name="T102"><text:s/></text:span><text:span text:style-name="T103">DE</text:span><text:span text:style-name="T104"><text:s/></text:span><text:span text:style-name="T105">SOUZA</text:span><text:span text:style-name="T106"><text:s/></text:span><text:span text:style-name="T107">CORREIA</text:span>,<text:span text:style-name="T108"><text:s/></text:span>ocupante<text:span text:style-name="T109"><text:s/></text:span>do<text:span text:style-name="T110"><text:s/></text:span>cargo<text:span text:style-name="T111"><text:s/></text:span>de<text:span text:style-name="T112"><text:s/></text:span>Técnico<text:span text:style-name="T113"><text:s/></text:span>Judiciário,<text:span text:style-name="T114"><text:s/></text:span>Área<text:span text:style-name="T115"><text:s/></text:span>Administrativa,<text:span text:style-name="T116"><text:s/></text:span>lotado<text:span text:style-name="T117"><text:s/></text:span>na<text:span text:style-name="T118"><text:s/></text:span>Seção<text:span text:style-name="T119"><text:s/></text:span>de<text:span text:style-name="T120"><text:s/></text:span>Suporte<text:span text:style-name="T121"><text:s/></text:span>e<text:span text:style-name="T122"><text:s/></text:span>Consignação<text:span text:style-name="T123"><text:s/></text:span>de<text:span text:style-name="T124"><text:s/></text:span>Folha<text:span text:style-name="T125"><text:s/></text:span>de<text:span text:style-name="T126"><text:s/></text:span>Pagamento,<text:span text:style-name="T127"><text:s/></text:span>pelo<text:span text:style-name="T128"><text:s/></text:span>exercício<text:span text:style-name="T129"><text:s/></text:span>do<text:span text:style-name="T130"><text:s/></text:span>CJ-2<text:span text:style-name="T131"><text:s/></text:span>em<text:span text:style-name="T132"><text:s/></text:span>referência,<text:span text:style-name="T133"><text:s/></text:span>no<text:span text:style-name="T134"><text:s/></text:span>dia<text:span text:style-name="T135"><text:s/></text:span>15/02/2019,<text:span text:style-name="T136"><text:s/></text:span>em<text:span text:style-name="T137"><text:s/></text:span>virtude<text:span text:style-name="T138"><text:s/></text:span>de<text:span text:style-name="T139"><text:s/></text:span>licença<text:span text:style-name="T140"><text:s/></text:span>eleitoral<text:span text:style-name="T141"><text:s/></text:span>do<text:span text:style-name="T142"><text:s/></text:span>servidor<text:span text:style-name="T143"><text:s/></text:span>titular,<text:span text:style-name="T144"><text:s/></text:span>HUMBERTO<text:span text:style-name="T145"><text:s/></text:span>GALVÃO<text:span text:style-name="T146"><text:s/></text:span>DA<text:span text:style-name="T147"><text:s/></text:span>SILVA,<text:span text:style-name="T148"><text:s/></text:span>contando-se<text:span text:style-name="T149"><text:s/></text:span>para<text:span text:style-name="T150"><text:s/></text:span>fins<text:span text:style-name="T151"><text:s/></text:span>de<text:span text:style-name="T152"><text:s/></text:span>registro<text:span text:style-name="T153"><text:s/></text:span>em<text:span text:style-name="T154"><text:s/></text:span>seus<text:span text:style-name="T155"><text:s/></text:span>assentamentos<text:span text:style-name="T156"><text:s/></text:span>funcionais,<text:span text:style-name="T157"><text:s/></text:span>com<text:span text:style-name="T158"><text:s/></text:span>efeitos<text:span text:style-name="T159"><text:s/></text:span>remuneratórios,<text:span text:style-name="T160"><text:s/></text:span>de<text:span text:style-name="T161"><text:s/></text:span>acordo<text:span text:style-name="T162"><text:s/></text:span>com<text:span text:style-name="T163"><text:s/></text:span>o<text:span text:style-name="T164"><text:s/></text:span>disposto<text:span text:style-name="T165"><text:s/></text:span>no<text:span text:style-name="T166"><text:s/></text:span>§<text:span text:style-name="T167"><text:s/></text:span>1º<text:span text:style-name="T168"><text:s/></text:span>do<text:span text:style-name="T169"><text:s/></text:span>art.<text:span text:style-name="T170"><text:s/></text:span>38<text:span text:style-name="T171"><text:s/></text:span>da<text:span text:style-name="T172"><text:s/></text:span>Lei<text:span text:style-name="T173"><text:s/></text:span>n.°<text:span text:style-name="T174"><text:s/></text:span>8.112/90<text:span text:style-name="T175"><text:s/></text:span>c/c<text:span text:style-name="T176"><text:s/></text:span>a<text:span text:style-name="T177"><text:s/></text:span>RA<text:span text:style-name="T178"><text:s/></text:span>TRT6<text:span text:style-name="T179"><text:s/></text:span>n.º<text:span text:style-name="T180"><text:s/></text:span>17/2016.</text:p>
        <text:p text:style-name="P181"/>
        <text:p text:style-name="P182"/>
        <text:p text:style-name="P183">Cumpra-se.</text:p>
        <text:p text:style-name="P184"/>
        <text:p text:style-name="P185"/>
        <text:p text:style-name="P186">Recife,<text:span text:style-name="T187"><text:s/></text:span>22<text:span text:style-name="T188"><text:s/></text:span>de<text:span text:style-name="T189"><text:s/></text:span>março<text:span text:style-name="T190"><text:s/></text:span>de<text:span text:style-name="T191"><text:s/></text:span>2019.</text:p>
        <text:p text:style-name="P192"/>
        <text:p text:style-name="P193"/>
        <text:h text:style-name="P194" text:outline-level="1">VALDIR<text:span text:style-name="T195"><text:s/></text:span>JOSÉ<text:span text:style-name="T196"><text:s/></text:span>SILVA<text:span text:style-name="T197"><text:s/></text:span>DE<text:span text:style-name="T198"><text:s/></text:span>CARVALHO</text:h>
        <text:p text:style-name="P199"/>
        <text:p text:style-name="P200"/>
        <text:p text:style-name="P201">Desembargador<text:span text:style-name="T202"><text:s/></text:span>Presidente<text:span text:style-name="T203"><text:s/></text:span>do<text:span text:style-name="T204"><text:s/></text:span>TRT<text:span text:style-name="T205"><text:s/></text:span>da<text:span text:style-name="T206"><text:s/></text:span>6ª<text:span text:style-name="T207"><text:s/></text:span>Região</text:p>
        <text:p text:style-name="P208"/>
        <text:p text:style-name="P209"><text:span text:style-name="T210">SERGIO</text:span><text:span text:style-name="T211"><text:s/></text:span><text:span text:style-name="T212">MARIO</text:span><text:span text:style-name="T213"><text:s/></text:span><text:span text:style-name="T214">DO</text:span><text:span text:style-name="T215"><text:s/></text:span><text:span text:style-name="T216">NASCIMEN</text:span><text:span text:style-name="T217"><text:s/></text:span><text:span text:style-name="T218">TO</text:span><text:span text:style-name="T219"><text:s/></text:span><text:span text:style-name="T220">AGUIAR</text:span></text:p>
        <text:p text:style-name="P221"/>
        <text:p text:style-name="P222"/>
        <text:p text:style-name="P223"><text:span text:style-name="T224">VALDIR</text:span><text:span text:style-name="T225"><text:s/></text:span><text:span text:style-name="T226">JOSE</text:span><text:span text:style-name="T227"><text:s/></text:span><text:span text:style-name="T228">SILVA</text:span><text:span text:style-name="T229"><text:s/></text:span><text:span text:style-name="T230">DE</text:span><text:span text:style-name="T231"><text:s/></text:span><text:span text:style-name="T232">CARVALH</text:span><text:span text:style-name="T233"><text:s/></text:span><text:span text:style-name="T234">O</text:span></text:p>
        <text:p text:style-name="P235"/>
        <text:p text:style-name="P236"><text:span text:style-name="T237">KATIA</text:span><text:span text:style-name="T238"><text:s/></text:span><text:span text:style-name="T239">DO</text:span><text:span text:style-name="T240"><text:s/></text:span><text:span text:style-name="T241">REGO</text:span><text:span text:style-name="T242"><text:s/></text:span><text:span text:style-name="T243">BAR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11:00Z</meta:creation-date>
    <dc:date>2020-10-02T13:11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70" meta:character-count="1008" meta:row-count="38" meta:non-whitespace-character-count="838"/>
  </office:meta>
</office:document-meta>
</file>