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3" style:family="paragraph" style:parent-style-name="Standard">
      <style:paragraph-properties fo:margin-top="0.176cm" fo:margin-bottom="0.21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10">TRIBUNAL REGIONAL DO TRABALHO DA 6ª REGIÃO</text:p>
      <text:p text:style-name="P9">GABINETE DA PRESIDÊNCIA</text:p>
      <text:p text:style-name="P5"/>
      <text:p text:style-name="P1"><text:span text:style-name="T4">PORTARIA TRT6 - GP Nº</text:span><text:span text:style-name="T2"> 63</text:span><text:span text:style-name="T4">/202</text:span><text:span text:style-name="T2">5</text:span><text:span text:style-name="T4"> </text:span></text:p>
      <text:p text:style-name="P4"/>
      <text:p text:style-name="P4"/>
      <text:p text:style-name="P2"><text:span text:style-name="T3">A</text:span><text:span text:style-name="T5"> DESEMBARGADORA</text:span><text:span text:style-name="T3"> </text:span><text:span text:style-name="T5">PRESIDENTE DO TRIBUNAL REGIONAL DO TRABALHO DA SEXTA REGIÃO</text:span><text:span text:style-name="T6">, no uso das suas atribuições legais e regimentais, e tendo em vista o contido no PROAD nº </text:span><text:span text:style-name="T1">2780</text:span><text:span text:style-name="T6">/202</text:span><text:span text:style-name="T1">5</text:span><text:span text:style-name="T6">,</text:span><text:span text:style-name="T1"> </text:span></text:p>
      <text:p text:style-name="P7"/>
      <text:p text:style-name="P8">R E S O L V E:</text:p>
      <text:p text:style-name="P8"/>
      <text:p text:style-name="P3"><text:span text:style-name="T3">I - DISPENSAR </text:span><text:span text:style-name="T1">o servidor </text:span><text:span text:style-name="T3">CARLOS EDUARDO DANZI VANDERLEI</text:span><text:span text:style-name="T1">, ocupante do cargo de Analista Judiciário, Área Judiciária, Especialidade Oficial de Justiça Avaliador Federal, lotado na Divisão de Gestão e Controle, da condição de substituto legal, do cargo em comissão CJ-2 de Coordenador de Engenharia de Manutenção (Código 1735);</text:span></text:p>
      <text:p text:style-name="P3"><text:span text:style-name="T3">II - DESIGNAR </text:span><text:span text:style-name="T1">o</text:span><text:span text:style-name="T3"> </text:span><text:span text:style-name="T1">servidor </text:span><text:span text:style-name="T3">BRUNO ARRUDA DE ALBUQUERQUE</text:span><text:span text:style-name="T1">, ocupante do cargo de Analista Judiciário, Área Apoio Especializado - Engenharia, <text:s/>lotado na Seção de Engenharia Civil, para exercer, na condição de substituto legal, o cargo em comissão CJ-2 de Coordenador de Engenharia de Manutenção (Código 1735), em todos os afastamentos legais e eventuais da titular, ANA CAROLINA CÂMARA DE OLIVEIRA FERRAZ, em consonância com o disposto no art. 38 da Lei n.º 8.112 /90 c/c a Resolução Administrativa TRT6 n.º 17/2016. </text:span></text:p>
      <text:p text:style-name="P6"/>
      <text:p text:style-name="P2"><text:span text:style-name="T6">Esta Portaria surtirá efeitos a partir d</text:span><text:span text:style-name="T1">e 12.02.2025</text:span><text:span text:style-name="T6">.</text:span></text:p>
      <text:p text:style-name="P6"/>
      <text:p text:style-name="P11">Publique-se.</text:p>
      <text:p text:style-name="P6"/>
      <text:p text:style-name="P2"><text:span text:style-name="T6">Recife, 13</text:span><text:span text:style-name="T1"> <text:s/></text:span><text:span text:style-name="T6">de </text:span><text:span text:style-name="T1">fevereiro</text:span><text:span text:style-name="T6"> de 20</text:span><text:span text:style-name="T1">25</text:span><text:span text:style-name="T6">.</text:span></text:p>
      <text:p text:style-name="P11"/>
      <text:p text:style-name="P2"><text:span text:style-name="T3">NISE PEDROSO LINS DE SOUSA</text:span><text:span text:style-name="T5"> </text:span></text:p>
      <text:p text:style-name="P11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213" meta:character-count="1327" meta:non-whitespace-character-count="1121"/>
  </office:meta>
</office:document-meta>
</file>