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D0000011261A5F1BA.png"/>
  <manifest:file-entry manifest:media-type="image/jpeg" manifest:full-path="Pictures/100000000000004E00000052C0A79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2" svg:font-family="Verdana"/>
    <style:font-face style:name="Verdana" svg:font-family="Verdana, sans-serif"/>
    <style:font-face style:name="Courier New" svg:font-family="'Courier New'" style:font-family-generic="modern"/>
    <style:font-face style:name="Verdana3" svg:font-family="Verdan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3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weight-asian="bold" style:font-name-complex="Verdana1" style:font-size-complex="10pt"/>
    </style:style>
    <style:style style:name="P4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pt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0pt"/>
    </style:style>
    <style:style style:name="P8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Arial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Normal">
      <style:paragraph-properties fo:margin-top="0cm" fo:margin-bottom="0cm" fo:line-height="100%" fo:text-align="center" style:justify-single-word="false"/>
    </style:style>
    <style:style style:name="P11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P12" style:family="paragraph" style:parent-style-name="Text_20_body">
      <style:paragraph-properties fo:margin-left="0cm" fo:margin-right="0cm" fo:text-indent="5.75cm" style:auto-text-indent="false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font-name="Verdana3" fo:font-size="9pt" fo:font-weight="bold" style:font-name-asian="Verdana3" style:font-size-asian="9pt" style:font-weight-asian="bold" style:font-name-complex="Verdana3" style:font-size-complex="9pt" style:font-weight-complex="bold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style:font-name="Verdana2" fo:font-size="10pt"/>
    </style:style>
    <style:style style:name="T5" style:family="text">
      <style:text-properties style:font-name="Verdana2" fo:font-size="10pt" fo:font-weight="bold"/>
    </style:style>
    <style:style style:name="T6" style:family="text">
      <style:text-properties style:font-name="Verdana2" style:text-underline-style="solid" style:text-underline-width="auto" style:text-underline-color="font-color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3"><text:tab/><text:tab/><text:tab/><text:tab/> <text:s text:c="50"/></text:span></text:span><text:span text:style-name="Fonte_20_parág._20_padrão"><text:span text:style-name="T2"><draw:frame draw:style-name="fr1" draw:name="Imagem 10" text:anchor-type="as-char" svg:y="0cm" svg:width="3.51cm" style:rel-width="scale" svg:height="2.163cm" style:rel-height="scale" draw:z-index="0"><draw:image xlink:href="Pictures/10000201000001BD0000011261A5F1BA.png" xlink:type="simple" xlink:show="embed" xlink:actuate="onLoad"/></draw:frame></text:span></text:span></text:p>
      <text:p text:style-name="P10"><text:span text:style-name="Fonte_20_parág._20_padrão"><text:span text:style-name="T2"><draw:frame draw:style-name="fr1" draw:name="image2.jpg" text:anchor-type="as-char" svg:y="0cm" svg:width="1.715cm" style:rel-width="scale" svg:height="1.715cm" style:rel-height="scale" draw:z-index="1"><draw:image xlink:href="Pictures/100000000000004E00000052C0A791CF.jpg" xlink:type="simple" xlink:show="embed" xlink:actuate="onLoad"/><svg:desc>http://ww1.jfpe.gov.br/cretainternetpe/images/brasao.jpg</svg:desc></draw:frame></text:span></text:span></text:p>
      <text:p text:style-name="P11">PODER JUDICIÁRIO</text:p>
      <text:p text:style-name="P11">TRIBUNAL REGIONAL DO TRABALHO DA 6ª REGIÃO</text:p>
      <text:p text:style-name="P8">GABINETE DA PRESIDÊNCIA</text:p>
      <text:p text:style-name="P3"/>
      <text:p text:style-name="P2"/>
      <text:p text:style-name="P2"/>
      <text:p text:style-name="P4"><text:span text:style-name="Strong_20_Emphasis"><text:span text:style-name="T6">PORTARIA TRT6- GP Nº 63/2023</text:span></text:span></text:p>
      <text:p text:style-name="P12"> </text:p>
      <text:p text:style-name="P5"><text:span text:style-name="T5">A DESEMBARGADORA PRESIDENTE DO TRIBUNAL DO TRABALHO DA SEXTA REGIÃO</text:span><text:span text:style-name="T4">, no uso das suas atribuições legais e regimentais, e tendo em vista o contido no PROAD nº 2988/2023,</text:span></text:p>
      <text:p text:style-name="P5"> </text:p>
      <text:p text:style-name="P6">R  E  S  O  L  V  E:</text:p>
      <text:p text:style-name="P5"> </text:p>
      <text:p text:style-name="P5"><text:span text:style-name="T5">I - DESIGNAR </text:span><text:span text:style-name="T4">o servidor </text:span><text:span text:style-name="T5">ALCIDES SOARES ROMA</text:span><text:span text:style-name="T4">, ocupante do cargo de Técnico Judiciário, Área Administrativa, Especialidade Mecânica, lotado na Seção de Manutenção, para exercer, na condição de substituto legal, o cargo em comissão CJ-1 de Chefe da Divisão Administrativa de Gestão e Controle (Código 3543), em todos os afastamentos legais e eventuais do titular, CARLOS EDUARDO DANZI VANDERLEI, em consonância com o disposto no art. 38 da Lei n.º 8.112/90 c/c a Resolução Administrativa TRT6 n.º 17/2016;</text:span></text:p>
      <text:p text:style-name="P5"> </text:p>
      <text:p text:style-name="P5"><text:span text:style-name="T5">II – DISPENSAR </text:span><text:span text:style-name="T4">o servidor </text:span><text:span text:style-name="T5">FRANCISCO GOMES DA SILVA FILHO</text:span><text:span text:style-name="T4">, ocupante do cargo de Técnico Administrativo, Área Administrativa, lotado na Seção de Administração do Fórum Adv José Barbosa de Araújo, da condição de substituto legal da FC-5 de Chefe da Seção de Administração do Fórum Adv José Barbosa de Araújo (Código 2867);</text:span></text:p>
      <text:p text:style-name="P5"> </text:p>
      <text:p text:style-name="P5"><text:span text:style-name="T5">III </text:span><text:span text:style-name="T4">- </text:span><text:span text:style-name="T5">DESIGNAR </text:span><text:span text:style-name="T4">o servidor </text:span><text:span text:style-name="T5">ANTÔNIO HERMES DE SÁ RIBEIRO</text:span><text:span text:style-name="T4">, Requisitado, lotado na Seção de Manutenção, para exercer, na condição de substituto legal, a função comissionada FC-5 de Chefe da Seção de Administração do Fórum Adv José Barbosa de Araújo(Código 2867), em todos os afastamentos legais e eventuais da titular, ROXANA ISLE WANDERLEY, em consonância com o disposto no art. 38 da Lei n.º 8.112/90 c/c a Resolução Administrativa TRT6 n.º 17/2016;</text:span></text:p>
      <text:p text:style-name="P5"> </text:p>
      <text:p text:style-name="P5"><text:span text:style-name="T5">IV - </text:span> <text:span text:style-name="T5">DESIGNAR </text:span><text:span text:style-name="T4">a servidora </text:span><text:span text:style-name="T5">MICHELLE UCHOA DE ALMEIDA PEIXOTO</text:span><text:span text:style-name="T4">, ocupante do cargo de Técnico Judiciário, Área Administrativa, lotada na Coordenadoria de Engenharia e Manutenção, para exercer, na condição de substituta legal, a função comissionada FC-5 de Chefe da Seção de Apoio Técnico Administrativo e de Suporte às </text:span><text:soft-page-break/><text:span text:style-name="T4">Demandas(Código 14), em todos os afastamentos legais e eventuais da titular, LUCIANA PADILHA DE CASTRO, em consonância com o disposto no art. 38 da Lei n.º 8.112/90 c/c a Resolução Administrativa TRT6 n.º 17/2016;</text:span></text:p>
      <text:p text:style-name="P5"> </text:p>
      <text:p text:style-name="P5"><text:span text:style-name="T5">V - DESIGNAR </text:span><text:span text:style-name="T4">o servidor </text:span><text:span text:style-name="T5">ABELARDO ROMÃO NUNES FILHO,</text:span><text:span text:style-name="T4"> ocupante do cargo de  Analista Judiciário, Área Administrativa, lotado na Seção de Climatização e Refrigeração, para exercer, na condição de substituto legal, a função comissionada FC-5 de Chefe da  Seção de Climatização e Refrigeração (Código 3525), em todos os afastamentos legais e eventuais do titular, DANIEL SÉRGIO DA SILVA, em consonância com o disposto no art. 38 da Lei n.º 8.112/90 c/c a Resolução Administrativa TRT6 n.º 17/2016;</text:span></text:p>
      <text:p text:style-name="P5"> </text:p>
      <text:p text:style-name="P5"><text:span text:style-name="T5">VI</text:span> <text:span text:style-name="T4">- </text:span><text:span text:style-name="T5">DESIGNAR</text:span><text:span text:style-name="T4"> o servidor </text:span><text:span text:style-name="T5">PAULO FERNANDO DE ALMEIDA QUEIROZ</text:span><text:span text:style-name="T4">, ocupante do cargo de Técnico Judiciário, Área Administrativa, lotado na Coordenadoria de Engenharia de Manutenção, para exercer, na condição de substituto legal, a função comissionada FC-5 de Chefe da Seção de Engenharia Civil e Bens Imóveis (Código 3526), em todos os afastamentos legais e eventuais do titular, GIBSON FERREIRA DE QUEIROZ, em consonância com o disposto no art. 38 da Lei n.º 8.112/90 c/c a Resolução Administrativa TRT6 n.º 17/2016.</text:span></text:p>
      <text:p text:style-name="P5"> </text:p>
      <text:p text:style-name="P6">Esta Portaria surtirá efeitos a partir da publicação.</text:p>
      <text:p text:style-name="P7">Publique-se.</text:p>
      <text:p text:style-name="P7">Recife, 23 de fevereiro de 2023.</text:p>
      <text:p text:style-name="P5"> </text:p>
      <text:p text:style-name="P6">NISE PEDROSO LINS DE SOUSA</text:p>
      <text:p text:style-name="P7">Desembargadora Presidente do TRT da 6ª Região</text:p>
      <text:p text:style-name="P4"><text:span text:style-name="Strong_20_Emphasis"><text:span text:style-name="T1"/></text:span>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2" svg:font-family="Verdana"/>
    <style:font-face style:name="Verdana" svg:font-family="Verdana, sans-serif"/>
    <style:font-face style:name="Courier New" svg:font-family="'Courier New'" style:font-family-generic="modern"/>
    <style:font-face style:name="Verdana3" svg:font-family="Verdan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4" style:font-size-asian="10pt" style:language-asian="pt" style:country-asian="BR" style:font-name-complex="Times New Roman1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fo:orphans="2" fo:widows="2"/>
      <style:text-properties fo:font-size="12pt" style:font-size-asian="12pt" style:language-asian="pt" style:country-asian="BR" style:font-size-complex="12pt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3-02-23T16:19:03.22</dc:date>
    <meta:print-date>2019-07-10T09:45:00</meta:print-date>
    <meta:editing-cycles>39</meta:editing-cycles>
    <meta:editing-duration>PT01H35M19S</meta:editing-duration>
    <meta:generator>OpenOffice/4.1.5$Win32 OpenOffice.org_project/415m1$Build-9789</meta:generator>
    <meta:document-statistic meta:table-count="0" meta:image-count="2" meta:object-count="0" meta:page-count="2" meta:paragraph-count="30" meta:word-count="520" meta:character-count="3332"/>
  </office:meta>
</office:document-meta>
</file>