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6605B34B287C33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, 바탕" svg:font-family="'Batang, 바탕'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1" style:font-size-asian="9pt" style:language-asian="pt" style:country-asian="BR" style:font-weight-asian="bold" style:font-name-complex="Bookman Old Style" style:font-size-complex="9pt" style:font-weight-complex="bold"/>
    </style:style>
    <style:style style:name="P6" style:family="paragraph" style:parent-style-name="Header" style:master-page-name="">
      <style:paragraph-properties style:page-number="auto"/>
      <style:text-properties style:font-name="Verdana" fo:font-weight="bold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727cm"/>
          <style:tab-stop style:position="2.972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08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27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43cm"/>
          <style:tab-stop style:position="2.686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8" style:family="paragraph" style:parent-style-name="Standard">
      <style:paragraph-properties fo:margin-left="0cm" fo:margin-right="0cm" fo:text-indent="3cm" style:auto-text-indent="false"/>
      <style:text-properties style:font-name="Verdana" fo:font-size="10pt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708cm"/>
        </style:tab-stops>
      </style:paragraph-properties>
      <style:text-properties style:font-name="Verdana" fo:font-size="10pt" fo:font-style="italic" style:font-size-asian="10pt" style:font-style-asian="italic" style:font-name-complex="Calibri" style:font-size-complex="10pt"/>
    </style:style>
    <style:style style:name="P20" style:family="paragraph" style:parent-style-name="Footer" style:master-page-name="">
      <style:paragraph-properties style:page-number="auto"/>
    </style:style>
    <style:style style:name="P21" style:family="paragraph" style:parent-style-name="Header" style:master-page-name="">
      <style:paragraph-properties style:page-number="auto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443cm"/>
          <style:tab-stop style:position="2.686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  <style:tab-stop style:position="2.972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27" style:family="paragraph" style:parent-style-name="Standard">
      <style:text-properties style:font-name="sans-serif" fo:font-size="15pt" style:font-size-asian="15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Verdana" fo:font-size="10pt" fo:font-weight="bold" style:font-name-asian="Batang, 바탕" style:font-size-asian="10pt" style:font-weight-asian="bold" style:font-name-complex="Calibri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name-complex="Calibri" style:font-size-complex="10pt"/>
    </style:style>
    <style:style style:name="T6" style:family="text">
      <style:text-properties style:font-name="Verdana" fo:font-size="10pt" style:font-name-asian="Batang, 바탕" style:font-size-asian="10pt" style:font-name-complex="Calibri" style:font-size-complex="10pt"/>
    </style:style>
    <style:style style:name="T7" style:family="text">
      <style:text-properties style:font-name="Verdana" fo:font-size="10pt" fo:font-weight="normal" style:font-name-asian="Batang, 바탕" style:font-size-asian="10pt" style:font-weight-asian="normal" style:font-name-complex="Calibri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loext:opacity="100%" style:font-name="Verdana" fo:font-size="10pt" style:font-size-asian="10pt" style:font-name-complex="Calibri" style:font-size-complex="10pt"/>
    </style:style>
    <style:style style:name="T10" style:family="text">
      <style:text-properties fo:color="#000000" loext:opacity="100%" style:font-name="Verdana" fo:font-size="10pt" style:font-name-asian="Batang, 바탕" style:font-size-asian="10pt" style:font-name-complex="Calibri" style:font-size-complex="10pt"/>
    </style:style>
    <style:style style:name="T1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/>
      <text:p text:style-name="P3"/>
      <text:p text:style-name="P12">PORTARIA TRT6-GP n.º <text:span text:style-name="T11">63</text:span>/2022</text:p>
      <text:p text:style-name="P12"/>
      <text:p text:style-name="P15"/>
      <text:p text:style-name="P15"/>
      <text:p text:style-name="P22"><text:span text:style-name="T2"><text:tab/>A DESEMBARGADORA PRESIDENTE DO TRIBUNAL REGIONAL DO TRABALHO DA SEXTA REGIÃO</text:span><text:span text:style-name="T5">, no uso de suas atribuições legais e regimentais,</text:span></text:p>
      <text:p text:style-name="P14"/>
      <text:p text:style-name="P23"><text:span text:style-name="T5">Considerando a decisão proferida em 07 de fevereiro de 2022, na Sindicância nº. 06/2021 (</text:span><text:span text:style-name="T9">PROAD n.º 16143/2021 – Portaria TRT6-GP n.º 195/2021),</text:span></text:p>
      <text:p text:style-name="P10"/>
      <text:p text:style-name="P17">Considerando os termos da <text:span text:style-name="T8">Certidão </text:span>de 16.03.2022, no sentido de ter sido dada ciência da referida decisão ao servidor João Ferreira da Silva, tendo decorrido em aberto o prazo legal para apresentação de recurso,</text:p>
      <text:p text:style-name="P25"/>
      <text:p text:style-name="P19"/>
      <text:p text:style-name="P8">R E S O L V E:</text:p>
      <text:p text:style-name="P9"/>
      <text:p text:style-name="P7"/>
      <text:p text:style-name="P24"><text:span text:style-name="T5">Aplicar a penalidade </text:span><text:span text:style-name="T6">de </text:span><text:span text:style-name="T3">ADVERTÊNCIA </text:span><text:span text:style-name="T6">(artigos 116, incisos III e VII; 127, inciso I; 129 e 145, inciso II, todos da Lei n.º 8.112/1990) </text:span><text:span text:style-name="T7">ao servidor</text:span><text:span text:style-name="T3"> JOÃO FERREIRA DA SILVA, </text:span><text:span text:style-name="T7">Técnico Judiciário, Área Administrativa, Especialidade Polícia Judicial, matrícula n.º 00001034, diante de sua culpa </text:span><text:span text:style-name="T4">quanto ao não cumprimento dos regramentos e obrigações insertos no </text:span><text:span text:style-name="T5">Ato TRT6-GP n.º 51/2016, na condição de agente responsável pelos bens da 2ª Vara do Trabalho de Jaboatão dos Guararapes</text:span><text:span text:style-name="T10">,</text:span><text:span text:style-name="T9"> tudo conforme decisão transitada em julgado, proferida nos autos do procedimento disciplinar e que o integra para todos os efeitos legais.</text:span></text:p>
      <text:p text:style-name="P27"/>
      <text:p text:style-name="P16">Publique-se. Cumpra-se.</text:p>
      <text:p text:style-name="P26"/>
      <text:p text:style-name="P16">Recife, 28 de abril de 2022.</text:p>
      <text:p text:style-name="P9"/>
      <text:p text:style-name="P9"/>
      <text:p text:style-name="P11">MARIA CLARA SABOYA ALBUQUERQUE BERNARDINO</text:p>
      <text:p text:style-name="P18">Desembargadora Presidente do TRT da Sexta Região</text:p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, 바탕" svg:font-family="'Batang, 바탕'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swiss" style:font-pitch="variable"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caption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har_20_Char1" style:display-name="Char Char1" style:family="text"/>
    <style:style style:name="Char_20_Char2" style:display-name="Char Char2" style:family="text"/>
    <style:style style:name="Char_20_Char" style:display-name="Char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1" style:font-size-asian="9pt" style:language-asian="pt" style:country-asian="BR" style:font-weight-asian="bold" style:font-name-complex="Bookman Old Style" style:font-size-complex="9pt" style:font-weight-complex="bold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P5" style:family="paragraph" style:parent-style-name="Header" style:master-page-name="">
      <style:paragraph-properties style:page-number="auto"/>
      <style:text-properties style:font-name="Verdana" fo:font-weight="bold" style:font-name-asian="Verdana1" style:font-weight-asian="bold" style:font-name-complex="Verdana1" style:font-weight-complex="bold"/>
    </style:style>
    <style:style style:name="MP6" style:family="paragraph" style:parent-style-name="Footer" style:master-page-name="">
      <style:paragraph-properties style:page-number="auto"/>
    </style:style>
    <style:style style:name="MP7" style:family="paragraph" style:parent-style-name="Header" style:master-page-name="">
      <style:paragraph-properties style:page-number="auto"/>
    </style:style>
    <style:style style:name="MT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left="0cm" fo:margin-right="0cm" fo:margin-bottom="0.0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1"/></text:span><draw:frame draw:style-name="Mfr1" draw:name="figura1" text:anchor-type="as-char" svg:width="2.087cm" svg:height="2.062cm" draw:z-index="0"><draw:image xlink:href="Pictures/10000000000000E1000000EB80FC42561EC14F01.png" xlink:type="simple" xlink:show="embed" xlink:actuate="onLoad" draw:mime-type="image/png"/></draw:frame><text:span text:style-name="MT1"><text:s text:c="26"/></text:span><draw:frame draw:style-name="Mfr1" draw:name="1" text:anchor-type="as-char" svg:width="2.925cm" svg:height="2.007cm" draw:z-index="1"><draw:image xlink:href="Pictures/10000000000001A3000001166605B34B287C33D3.jpg" xlink:type="simple" xlink:show="embed" xlink:actuate="onLoad" draw:mime-type="image/jpeg"/></draw:frame><text:span text:style-name="MT1"><text:s text:c="16"/></text:span></text:p>
        <text:p text:style-name="MP2">PODER JUDICIÁRIO</text:p>
        <text:p text:style-name="MP2">TRIBUNAL REGIONAL DO TRABALHO DA <text:span text:style-name="MT2">SEXTA</text:span> REGIÃO</text:p>
        <text:p text:style-name="MP3">GABINETE DA PRESIDÊNCIA</text:p>
        <text:p text:style-name="MP4"/>
      </style:header>
      <style:header-left>
        <text:p text:style-name="MP5"/>
      </style:header-left>
      <style:footer>
        <text:p text:style-name="MP6"/>
      </style:footer>
      <style:footer-left>
        <text:p text:style-name="MP6"/>
      </style:footer-left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2" draw:style-name="Mdp1"/>
    <style:master-page style:name="Converted8" style:page-layout-name="Mpm3" draw:style-name="Mdp1"/>
    <style:master-page style:name="First_20_Page" style:display-name="First Page" style:page-layout-name="Mpm4" draw:style-name="Mdp1" style:next-style-name="Standard">
      <style:header>
        <text:p text:style-name="MP7"/>
      </style:header>
      <style:footer>
        <text:p text:style-name="MP6"/>
      </style:footer>
    </style:master-page>
    <style:master-page style:name="Converted9" style:page-layout-name="Mpm2" draw:style-name="Mdp1"/>
    <style:master-page style:name="Converted10" style:page-layout-name="Mpm3" draw:style-name="Mdp1"/>
    <style:master-page style:name="Converted11" style:page-layout-name="Mpm2" draw:style-name="Mdp1"/>
    <style:master-page style:name="Converted1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</dc:title>
    <meta:initial-creator>Joao Angelo Muniz</meta:initial-creator>
    <meta:editing-cycles>13</meta:editing-cycles>
    <meta:print-date>2022-04-28T15:35:48.73</meta:print-date>
    <meta:creation-date>2022-02-10T17:24:00</meta:creation-date>
    <dc:date>2022-04-28T16:26:59.62</dc:date>
    <meta:editing-duration>PT02H26M03S</meta:editing-duration>
    <meta:generator>LibreOffice/7.2.2.2$Windows_X86_64 LibreOffice_project/02b2acce88a210515b4a5bb2e46cbfb63fe97d56</meta:generator>
    <meta:printed-by>paula schatz</meta:printed-by>
    <dc:creator>paula schatz</dc:creator>
    <meta:document-statistic meta:table-count="0" meta:image-count="2" meta:object-count="0" meta:page-count="1" meta:paragraph-count="14" meta:word-count="212" meta:character-count="1454" meta:non-whitespace-character-count="1160"/>
    <meta:template xlink:type="simple" xlink:actuate="onRequest" xlink:title="Normal" xlink:href=""/>
  </office:meta>
</office:document-meta>
</file>