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 Verdana" svg:font-family="Verdana, Verdana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234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770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2.27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77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27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77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27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77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27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770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.7708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2.270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770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270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770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270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770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270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770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1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/>
        <style:text-properties style:font-name="Wingdings"/>
      </text:list-level-style-bullet>
    </text:list-style>
    <style:style style:name="P1" style:parent-style-name="SemEspaçamento1" style:master-page-name="MP0" style:family="paragraph">
      <style:paragraph-properties fo:break-before="page" fo:text-align="justify" style:line-height-at-least="0.1944in"/>
    </style:style>
    <style:style style:name="P14" style:parent-style-name="SemEspaçamento1" style:family="paragraph">
      <style:paragraph-properties fo:text-align="justify" style:line-height-at-least="0.1944in"/>
    </style:style>
    <style:style style:name="P15" style:parent-style-name="Normal" style:family="paragraph">
      <style:paragraph-properties style:text-autospace="none" fo:text-align="justify" style:line-height-at-least="0.1944in" fo:text-indent="0.9847in"/>
    </style:style>
    <style:style style:name="T1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P18" style:parent-style-name="Normal" style:family="paragraph">
      <style:paragraph-properties style:text-autospace="none" style:line-height-at-least="0.1944in"/>
      <style:text-properties style:font-name="Verdana" style:font-weight-complex="bold" fo:font-size="10pt" style:font-size-asian="10pt" style:font-size-complex="10pt"/>
    </style:style>
    <style:style style:name="P19" style:parent-style-name="Normal" style:family="paragraph">
      <style:paragraph-properties fo:text-align="justify" fo:text-indent="1in"/>
    </style:style>
    <style:style style:name="T2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apple-converted-space" style:family="text">
      <style:text-properties style:font-name="Verdana" fo:font-size="10pt" style:font-size-asian="10pt" style:font-size-complex="10pt"/>
    </style:style>
    <style:style style:name="T22" style:parent-style-name="apple-converted-space" style:family="text">
      <style:text-properties style:font-name="Verdana" fo:font-size="10pt" style:font-size-asian="10pt" style:font-size-complex="10pt"/>
    </style:style>
    <style:style style:name="T23" style:parent-style-name="apple-converted-space" style:family="text">
      <style:text-properties style:font-name="Verdana" fo:font-size="10pt" style:font-size-asian="10pt" style:font-size-complex="10pt"/>
    </style:style>
    <style:style style:name="T24" style:parent-style-name="apple-converted-space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fo:text-align="justify" fo:text-indent="1in"/>
      <style:text-properties style:font-name="Verdana" fo:font-size="10pt" style:font-size-asian="10pt" style:font-size-complex="10pt"/>
    </style:style>
    <style:style style:name="P49" style:parent-style-name="Textoembloco" style:family="paragraph">
      <style:paragraph-properties style:line-height-at-least="0.1944in" fo:margin-left="0in" fo:margin-right="0in" fo:text-indent="0.9847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Textoembloco" style:family="paragraph">
      <style:paragraph-properties style:line-height-at-least="0.1944in" fo:margin-left="0in" fo:margin-right="0in" fo:text-indent="0.9847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Textoembloco" style:family="paragraph">
      <style:paragraph-properties style:line-height-at-least="0.1944in" fo:margin-left="0in" fo:margin-right="0in" fo:text-indent="0.9847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Textoembloco" style:family="paragraph">
      <style:paragraph-properties style:line-height-at-least="0.1944in" fo:margin-left="0in" fo:margin-right="0in" fo:text-indent="0.9847in">
        <style:tab-stops/>
      </style:paragraph-properties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67" style:parent-style-name="Fonteparág.padrão" style:family="text">
      <style:text-properties style:font-name-complex="Times New Roman" fo:font-size="10pt" style:font-size-asian="10pt" style:font-size-complex="10pt"/>
    </style:style>
    <style:style style:name="P68" style:parent-style-name="Textoembloco" style:family="paragraph">
      <style:paragraph-properties style:line-height-at-least="0.1944in" fo:margin-left="0in" fo:margin-right="0in" fo:text-indent="0.9847in">
        <style:tab-stops/>
      </style:paragraph-properties>
      <style:text-properties style:font-name-complex="Times New Roman" fo:font-size="10pt" style:font-size-asian="10pt" style:font-size-complex="10pt"/>
    </style:style>
    <style:style style:name="P69" style:parent-style-name="Textoembloco" style:family="paragraph">
      <style:paragraph-properties style:line-height-at-least="0.1944in" fo:margin-left="0in" fo:margin-right="0in" fo:text-indent="0.9847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70" style:parent-style-name="Textoembloco" style:list-style-name="LFO1" style:family="paragraph">
      <style:paragraph-properties style:line-height-at-least="0.1944in" fo:margin-right="0in"/>
    </style:style>
    <style:style style:name="T71" style:parent-style-name="Fonteparág.padrão" style:family="text">
      <style:text-properties style:font-name-complex="Times New Roman" fo:font-size="10pt" style:font-size-asian="10pt" style:font-size-complex="10pt" fo:background-color="#FFFFFF"/>
    </style:style>
    <style:style style:name="T72" style:parent-style-name="Fonteparág.padrão" style:family="text">
      <style:text-properties style:font-name-complex="Times New Roman" fo:font-size="10pt" style:font-size-asian="10pt" style:font-size-complex="10pt" fo:background-color="#FFFFFF"/>
    </style:style>
    <style:style style:name="T73" style:parent-style-name="Fonteparág.padrão" style:family="text">
      <style:text-properties style:font-name-complex="Times New Roman" fo:font-size="10pt" style:font-size-asian="10pt" style:font-size-complex="10pt"/>
    </style:style>
    <style:style style:name="T74" style:parent-style-name="Fonteparág.padrão" style:family="text">
      <style:text-properties style:font-name-complex="Times New Roman" fo:font-size="10pt" style:font-size-asian="10pt" style:font-size-complex="10pt"/>
    </style:style>
    <style:style style:name="T75" style:parent-style-name="Fonteparág.padrão" style:family="text">
      <style:text-properties style:font-name-complex="Times New Roman" fo:font-size="10pt" style:font-size-asian="10pt" style:font-size-complex="10pt"/>
    </style:style>
    <style:style style:name="T76" style:parent-style-name="Fonteparág.padrão" style:family="text">
      <style:text-properties style:font-name-complex="Times New Roman" fo:font-size="10pt" style:font-size-asian="10pt" style:font-size-complex="10pt"/>
    </style:style>
    <style:style style:name="T77" style:parent-style-name="Fonteparág.padrão" style:family="text">
      <style:text-properties style:font-name-complex="Times New Roman" fo:font-size="10pt" style:font-size-asian="10pt" style:font-size-complex="10pt"/>
    </style:style>
    <style:style style:name="T78" style:parent-style-name="Fonteparág.padrão" style:family="text">
      <style:text-properties style:font-name-complex="Times New Roman" fo:font-size="10pt" style:font-size-asian="10pt" style:font-size-complex="10pt"/>
    </style:style>
    <style:style style:name="T79" style:parent-style-name="Fonteparág.padrão" style:family="text">
      <style:text-properties style:font-name-complex="Times New Roman" fo:font-size="10pt" style:font-size-asian="10pt" style:font-size-complex="10pt"/>
    </style:style>
    <style:style style:name="T80" style:parent-style-name="Fonteparág.padrão" style:family="text">
      <style:text-properties style:font-name-complex="Times New Roman" fo:font-size="10pt" style:font-size-asian="10pt" style:font-size-complex="10pt"/>
    </style:style>
    <style:style style:name="T81" style:parent-style-name="Fonteparág.padrão" style:family="text">
      <style:text-properties style:font-name-complex="Times New Roman" fo:font-size="10pt" style:font-size-asian="10pt" style:font-size-complex="10pt"/>
    </style:style>
    <style:style style:name="P82" style:parent-style-name="Textoembloco" style:list-style-name="LFO1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83" style:parent-style-name="Textoembloco" style:family="paragraph">
      <style:paragraph-properties style:line-height-at-least="0.1944in" fo:margin-left="1.4847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84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85" style:parent-style-name="Textoembloco" style:list-style-name="LFO4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86" style:parent-style-name="Textoembloco" style:list-style-name="LFO4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87" style:parent-style-name="Textoembloco" style:list-style-name="LFO4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88" style:parent-style-name="Textoembloco" style:list-style-name="LFO4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89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90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91" style:parent-style-name="Textoembloco" style:list-style-name="LFO5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92" style:parent-style-name="Textoembloco" style:list-style-name="LFO5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93" style:parent-style-name="Textoembloco" style:list-style-name="LFO5" style:family="paragraph">
      <style:paragraph-properties style:line-height-at-least="0.1944in" fo:margin-right="0in"/>
      <style:text-properties style:font-name-complex="Times New Roman" fo:font-size="10pt" style:font-size-asian="10pt" style:font-size-complex="10pt"/>
    </style:style>
    <style:style style:name="P94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95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96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97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98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99" style:parent-style-name="Textoembloco" style:family="paragraph">
      <style:paragraph-properties style:line-height-at-least="0.1944in" fo:margin-right="0in">
        <style:tab-stops/>
      </style:paragraph-properties>
      <style:text-properties style:font-name-complex="Times New Roman" fo:font-size="10pt" style:font-size-asian="10pt" style:font-size-complex="10pt"/>
    </style:style>
    <style:style style:name="P100" style:parent-style-name="Textoembloco" style:family="paragraph">
      <style:paragraph-properties style:line-height-at-least="0.1944in" fo:margin-left="0in" fo:margin-right="0in">
        <style:tab-stops>
          <style:tab-stop style:type="left" style:position="1in"/>
        </style:tab-stops>
      </style:paragraph-properties>
      <style:text-properties style:font-name-complex="Times New Roman" fo:font-size="10pt" style:font-size-asian="10pt" style:font-size-complex="10pt"/>
    </style:style>
    <style:style style:name="P101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  <style:tab-stop style:type="left" style:position="1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02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T103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-complex="Times New Roman" fo:font-size="10pt" style:font-size-asian="10pt" style:font-size-complex="10pt"/>
    </style:style>
    <style:style style:name="T105" style:parent-style-name="Fonteparág.padrão" style:family="text">
      <style:text-properties style:font-name-complex="Times New Roman" fo:font-size="10pt" style:font-size-asian="10pt" style:font-size-complex="10pt"/>
    </style:style>
    <style:style style:name="T106" style:parent-style-name="Fonteparág.padrão" style:family="text">
      <style:text-properties style:font-name-complex="Times New Roman" fo:font-size="10pt" style:font-size-asian="10pt" style:font-size-complex="10pt"/>
    </style:style>
    <style:style style:name="T107" style:parent-style-name="Fonteparág.padrão" style:family="text">
      <style:text-properties style:font-name-complex="Times New Roman" fo:font-size="10pt" style:font-size-asian="10pt" style:font-size-complex="10pt"/>
    </style:style>
    <style:style style:name="T108" style:parent-style-name="Fonteparág.padrão" style:family="text">
      <style:text-properties style:font-name-complex="Times New Roman" fo:font-size="10pt" style:font-size-asian="10pt" style:font-size-complex="10pt"/>
    </style:style>
    <style:style style:name="T109" style:parent-style-name="Fonteparág.padrão" style:family="text">
      <style:text-properties style:font-name-complex="Times New Roman" fo:font-size="10pt" style:font-size-asian="10pt" style:font-size-complex="10pt"/>
    </style:style>
    <style:style style:name="T110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-complex="Times New Roman" fo:font-size="10pt" style:font-size-asian="10pt" style:font-size-complex="10pt"/>
    </style:style>
    <style:style style:name="T112" style:parent-style-name="Fonteparág.padrão" style:family="text">
      <style:text-properties style:font-name-complex="Times New Roman" fo:font-size="10pt" style:font-size-asian="10pt" style:font-size-complex="10pt"/>
    </style:style>
    <style:style style:name="T113" style:parent-style-name="Fonteparág.padrão" style:family="text">
      <style:text-properties style:font-name-complex="Times New Roman" fo:font-size="10pt" style:font-size-asian="10pt" style:font-size-complex="10pt"/>
    </style:style>
    <style:style style:name="T114" style:parent-style-name="Fonteparág.padrão" style:family="text">
      <style:text-properties style:font-name-complex="Times New Roman" fo:font-size="10pt" style:font-size-asian="10pt" style:font-size-complex="10pt"/>
    </style:style>
    <style:style style:name="T115" style:parent-style-name="Fonteparág.padrão" style:family="text">
      <style:text-properties style:font-name-complex="Times New Roman" fo:font-size="10pt" style:font-size-asian="10pt" style:font-size-complex="10pt"/>
    </style:style>
    <style:style style:name="T116" style:parent-style-name="Fonteparág.padrão" style:family="text">
      <style:text-properties style:font-name-complex="Times New Roman" fo:font-size="10pt" style:font-size-asian="10pt" style:font-size-complex="10pt"/>
    </style:style>
    <style:style style:name="T117" style:parent-style-name="Fonteparág.padrão" style:family="text">
      <style:text-properties style:font-name-complex="Times New Roman" fo:font-size="10pt" style:font-size-asian="10pt" style:font-size-complex="10pt"/>
    </style:style>
    <style:style style:name="T118" style:parent-style-name="Fonteparág.padrã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19" style:parent-style-name="Fonteparág.padrão" style:family="text">
      <style:text-properties style:font-name-complex="Times New Roman" fo:font-size="10pt" style:font-size-asian="10pt" style:font-size-complex="10pt"/>
    </style:style>
    <style:style style:name="T120" style:parent-style-name="Fonteparág.padrão" style:family="text">
      <style:text-properties style:font-name-complex="Times New Roman" fo:font-size="10pt" style:font-size-asian="10pt" style:font-size-complex="10pt"/>
    </style:style>
    <style:style style:name="T121" style:parent-style-name="Fonteparág.padrão" style:family="text">
      <style:text-properties style:font-name-complex="Times New Roman" fo:font-size="10pt" style:font-size-asian="10pt" style:font-size-complex="10pt"/>
    </style:style>
    <style:style style:name="T122" style:parent-style-name="Fonteparág.padrão" style:family="text">
      <style:text-properties style:font-name-complex="Times New Roman" fo:font-size="10pt" style:font-size-asian="10pt" style:font-size-complex="10pt"/>
    </style:style>
    <style:style style:name="T123" style:parent-style-name="Fonteparág.padrão" style:family="text">
      <style:text-properties style:font-name-complex="Times New Roman" fo:font-size="10pt" style:font-size-asian="10pt" style:font-size-complex="10pt"/>
    </style:style>
    <style:style style:name="T124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-complex="Times New Roman" style:font-weight-complex="bold" fo:font-size="10pt" style:font-size-asian="10pt" style:font-size-complex="10pt"/>
    </style:style>
    <style:style style:name="P129" style:parent-style-name="Normal" style:family="paragraph">
      <style:paragraph-properties fo:text-align="justify" fo:margin-right="-0.0041in"/>
      <style:text-properties style:font-name="Verdana" style:font-style-complex="italic" fo:font-size="10pt" style:font-size-asian="10pt" style:font-size-complex="10pt"/>
    </style:style>
    <style:style style:name="P130" style:parent-style-name="Normal" style:family="paragraph">
      <style:paragraph-properties fo:text-align="justify" fo:margin-right="-0.0041in" fo:text-indent="0.9833in"/>
    </style:style>
    <style:style style:name="T131" style:parent-style-name="Fonteparág.padrão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132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13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34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13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36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P137" style:parent-style-name="Normal" style:family="paragraph">
      <style:paragraph-properties fo:text-align="justify" fo:margin-right="-0.0041in"/>
      <style:text-properties style:font-name="Verdana" style:font-style-complex="italic" fo:font-size="10pt" style:font-size-asian="10pt" style:font-size-complex="10pt"/>
    </style:style>
    <style:style style:name="P138" style:parent-style-name="Normal" style:family="paragraph">
      <style:paragraph-properties fo:text-align="justify" fo:margin-right="-0.0041in"/>
      <style:text-properties style:font-name="Verdana" style:font-style-complex="italic" fo:font-size="10pt" style:font-size-asian="10pt" style:font-size-complex="10pt"/>
    </style:style>
    <style:style style:name="P139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T140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-complex="Times New Roman" fo:font-size="10pt" style:font-size-asian="10pt" style:font-size-complex="10pt"/>
    </style:style>
    <style:style style:name="T144" style:parent-style-name="Fonteparág.padrão" style:family="text">
      <style:text-properties style:font-name-complex="Times New Roman" fo:font-size="10pt" style:font-size-asian="10pt" style:font-size-complex="10pt"/>
    </style:style>
    <style:style style:name="P145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  <style:tab-stop style:type="left" style:position="1in"/>
        </style:tab-stops>
      </style:paragraph-properties>
      <style:text-properties style:font-name-complex="Times New Roman" fo:font-size="10pt" style:font-size-asian="10pt" style:font-size-complex="10pt"/>
    </style:style>
    <style:style style:name="P146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  <style:tab-stop style:type="left" style:position="1in"/>
        </style:tab-stops>
      </style:paragraph-properties>
      <style:text-properties style:font-name-complex="Times New Roman" fo:font-size="10pt" style:font-size-asian="10pt" style:font-size-complex="10pt"/>
    </style:style>
    <style:style style:name="P147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</style:tab-stops>
      </style:paragraph-properties>
      <style:text-properties style:font-name-complex="Times New Roman" fo:font-size="10pt" style:font-size-asian="10pt" style:font-size-complex="10pt"/>
    </style:style>
    <style:style style:name="P148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</style:tab-stops>
      </style:paragraph-properties>
      <style:text-properties style:font-name-complex="Times New Roman" fo:font-size="10pt" style:font-size-asian="10pt" style:font-size-complex="10pt"/>
    </style:style>
    <style:style style:name="P149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</style:tab-stops>
      </style:paragraph-properties>
      <style:text-properties style:font-name-complex="Times New Roman" fo:font-size="10pt" style:font-size-asian="10pt" style:font-size-complex="10pt"/>
    </style:style>
    <style:style style:name="P150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</style:tab-stops>
      </style:paragraph-properties>
      <style:text-properties style:font-name-complex="Times New Roman" fo:font-size="10pt" style:font-size-asian="10pt" style:font-size-complex="10pt"/>
    </style:style>
    <style:style style:name="P151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</style:tab-stops>
      </style:paragraph-properties>
      <style:text-properties style:font-name-complex="Times New Roman" fo:font-size="10pt" style:font-size-asian="10pt" style:font-size-complex="10pt"/>
    </style:style>
    <style:style style:name="P152" style:parent-style-name="Textoembloco" style:family="paragraph">
      <style:paragraph-properties style:line-height-at-least="0.1944in" fo:margin-left="0in" fo:margin-right="0in" fo:text-indent="0.9847in">
        <style:tab-stops>
          <style:tab-stop style:type="left" style:position="0.8861in"/>
        </style:tab-stops>
      </style:paragraph-properties>
      <style:text-properties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 fo:text-indent="1.5in"/>
    </style:style>
    <style:style style:name="T154" style:parent-style-name="Fonteparág.padrão" style:family="text">
      <style:text-properties style:font-name-complex="Arial" fo:font-weight="bold" style:font-weight-asian="bold"/>
    </style:style>
    <style:style style:name="P155" style:parent-style-name="Standard" style:family="paragraph">
      <style:paragraph-properties fo:text-indent="0.4916in"/>
    </style:style>
    <style:style style:name="T156" style:parent-style-name="Fonteparág.padrão" style:family="text">
      <style:text-properties style:font-name-asian="Verdana, Verdana"/>
    </style:style>
    <style:style style:name="T157" style:parent-style-name="Fonteparág.padrão" style:family="text">
      <style:text-properties style:font-name-complex="Arial"/>
    </style:style>
    <style:style style:name="T158" style:parent-style-name="Fonteparág.padrão" style:family="text">
      <style:text-properties style:font-name-complex="Arial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14"/>
      <text:p text:style-name="P15"><text:span text:style-name="T16">O DESEMBARGADOR PRESIDENTE DO TRIBUNAL REGIONAL DO TRABALHO DA SEXTA REGIÃO</text:span><text:span text:style-name="T17">, usando de suas atribuições legais e regimentais,</text:span></text:p>
      <text:p text:style-name="P18"/>
      <text:p text:style-name="P19"><text:span text:style-name="T20">CONSIDERANDO</text:span><text:span text:style-name="T21"> </text:span><text:span text:style-name="T22">o art. 46</text:span><text:span text:style-name="T23">, incisos III, VIII e IX</text:span><text:span text:style-name="T24"><text:s/>d</text:span><text:span text:style-name="T25">a</text:span><text:span text:style-name="T26"><text:s/>Resoluç</text:span><text:span text:style-name="T27">ão</text:span><text:span text:style-name="T28"><text:s/></text:span><text:span text:style-name="T29">Administrativa<text:s/></text:span><text:span text:style-name="T30">nº</text:span><text:span text:style-name="T31">.</text:span><text:span text:style-name="T32"><text:s/></text:span><text:span text:style-name="T33">13</text:span><text:span text:style-name="T34">, de<text:s/></text:span><text:span text:style-name="T35">18</text:span><text:span text:style-name="T36"><text:s/>de<text:s/></text:span><text:span text:style-name="T37">dezembro</text:span><text:span text:style-name="T38"><text:s/>de 201</text:span><text:span text:style-name="T39">8</text:span><text:span text:style-name="T40">,<text:s/></text:span><text:span text:style-name="T41">d</text:span><text:span text:style-name="T42">este Regional,</text:span><text:span text:style-name="T43"><text:s/>que</text:span><text:span text:style-name="T44"><text:s/>autoriza a implantação do Programa de Autogestão em Saúde</text:span><text:span text:style-name="T45"><text:s/></text:span><text:span text:style-name="T46">do Tribunal Regional do Trabalho da 6</text:span><text:span text:style-name="T47">ª Região e aprova o seu regulamento Geral.</text:span></text:p>
      <text:p text:style-name="P48"/>
      <text:p text:style-name="P49">RESOLVE:</text:p>
      <text:p text:style-name="P50"/>
      <text:p text:style-name="P51"/>
      <text:p text:style-name="P52"><text:span text:style-name="T53">Art. 1º<text:s/></text:span><text:span text:style-name="T54">TORNAR PÚBLICA</text:span><text:span text:style-name="T55"><text:s/>a relação dos<text:s/></text:span><text:span text:style-name="T56">Magistrados</text:span><text:span text:style-name="T57"><text:s/></text:span><text:span text:style-name="T58">de 1º Grau</text:span><text:span text:style-name="T59">,</text:span><text:span text:style-name="T60"><text:s/></text:span><text:span text:style-name="T61">servidores e aposentados<text:s/></text:span><text:span text:style-name="T62">inscritos para concorrerem<text:s/></text:span><text:span text:style-name="T63">à eleição<text:s/></text:span><text:span text:style-name="T64">do<text:s/></text:span><text:span text:style-name="T65">Conselho Deliberativo</text:span><text:span text:style-name="T66"><text:s/>do Programa de Autogestão em Saúde,</text:span><text:span text:style-name="T67"><text:s/>no âmbito do Tribunal Regional do Trabalho da Sexta Região:</text:span></text:p>
      <text:p text:style-name="P68"/>
      <text:p text:style-name="P69">Magistrados<text:s/></text:p>
      <text:list text:style-name="LFO1" text:continue-numbering="true">
        <text:list-item>
          <text:p text:style-name="P70"><text:span text:style-name="T71">E</text:span><text:span text:style-name="T72">DMILSON ALVES DA SILVA -<text:s/></text:span><text:span text:style-name="T73">Juiz</text:span><text:span text:style-name="T74"><text:s/>do<text:s/></text:span><text:span text:style-name="T75">Trabalho Titular -<text:s/></text:span><text:span text:style-name="T76">22</text:span><text:span text:style-name="T77">ª Vara do T</text:span><text:span text:style-name="T78">rabalho</text:span><text:span text:style-name="T79"><text:s/></text:span><text:span text:style-name="T80">de Recife</text:span><text:span text:style-name="T81">;</text:span></text:p>
        </text:list-item>
        <text:list-item>
          <text:p text:style-name="P82">SAULO BOSCO SOUZA DE MEDEIROS - Juiz<text:s/>do Trabalho Titular - Vara do Trabalho<text:s/>de Belo Jardim;</text:p>
        </text:list-item>
      </text:list>
      <text:p text:style-name="P83"/>
      <text:p text:style-name="P84">Servidores</text:p>
      <text:list text:style-name="LFO4" text:continue-numbering="true">
        <text:list-item>
          <text:p text:style-name="P85">ANTONIO FEITOSA TELES<text:s/>–<text:s/>Técnico Judiciário -<text:s/>Lotado na<text:s/>Seção de Segurança<text:s/>–<text:s/>Sede;</text:p>
        </text:list-item>
        <text:list-item>
          <text:p text:style-name="P86">CÍCERO JOSÉ DA SILVA<text:s/>–<text:s/>Técnico Judiciário -<text:s/>Lotado na<text:s/>Núcleo<text:s/>de Contratos da Segurança Institucional;</text:p>
        </text:list-item>
        <text:list-item>
          <text:p text:style-name="P87">JOÃO ANGELO MUNIZ<text:s/>– Analista Judiciário – Lotado na Coordenadoria de Administração de Pessoal;</text:p>
        </text:list-item>
        <text:list-item>
          <text:p text:style-name="P88">PAULO EDUARDO SILVA DE ABREU<text:s/>– Técnico Judiciário – Lotado na<text:s/>Seção de Controle de Licitação e Contratos</text:p>
        </text:list-item>
      </text:list>
      <text:p text:style-name="P89"/>
      <text:p text:style-name="P90">Aposentados</text:p>
      <text:list text:style-name="LFO5" text:continue-numbering="true">
        <text:list-item>
          <text:p text:style-name="P91">SÉRGIO VAISMAN<text:s/></text:p>
        </text:list-item>
        <text:list-item>
          <text:p text:style-name="P92">JACQUELINE SILVA DE ALBUQUERQUE</text:p>
        </text:list-item>
        <text:list-item>
          <text:p text:style-name="P93">MELQUI RIBEIRO ROMA FILHO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Art. 2º</text:span><text:span text:style-name="T104"><text:s/></text:span><text:span text:style-name="T105">Os votos para a eleição do</text:span><text:span text:style-name="T106">s</text:span><text:span text:style-name="T107"><text:s/>Magistrado</text:span><text:span text:style-name="T108">s</text:span><text:span text:style-name="T109"><text:s/></text:span><text:span text:style-name="T110">de 1º Grau, servidores e aposentados</text:span><text:span text:style-name="T111"><text:s/>serão<text:s/></text:span><text:span text:style-name="T112">efetuados</text:span><text:span text:style-name="T113"><text:s/></text:span><text:span text:style-name="T114">eletronicamente pela<text:s/></text:span><text:span text:style-name="T115">interne</text:span><text:span text:style-name="T116">t</text:span><text:span text:style-name="T117"><text:s/>por meio de<text:s/></text:span><text:span text:style-name="T118">link</text:span><text:span text:style-name="T119"><text:s/>que será acessado<text:s/></text:span><text:span text:style-name="T120">por meio de</text:span><text:span text:style-name="T121"><text:s/>mensagem eletrônica (e-mail)</text:span><text:span text:style-name="T122"><text:s/>remetida a todos os Magistrados de 1º Grau</text:span><text:span text:style-name="T123">,<text:s/></text:span><text:span text:style-name="T124">servidores e aposentados</text:span><text:span text:style-name="T125"><text:s/>titulares do plano de saúde atual do TRT6,<text:s/></text:span><text:span text:style-name="T126">de acordo com o estabelecido no<text:s/></text:span><text:span text:style-name="T127">§ 3º da RA nº 13/2018</text:span><text:span text:style-name="T128">.</text:span></text:p>
      <text:p text:style-name="P129"><text:tab/><text:tab/></text:p>
      <text:p text:style-name="P130"><text:span text:style-name="T131">Parágrafo único<text:s/></text:span><text:span text:style-name="T132">O<text:s/></text:span><text:span text:style-name="T133">link<text:s/></text:span><text:span text:style-name="T134">referido no<text:s/></text:span><text:span text:style-name="T135">caput</text:span><text:span text:style-name="T136"><text:s/>deste artigo possui um código aleatório e único que admite votar apenas uma vez e não permite a identificação do participante.</text:span></text:p>
      <text:p text:style-name="P137"/>
      <text:p text:style-name="P138"/>
      <text:p text:style-name="P139"><text:span text:style-name="T140">Art.<text:s/></text:span><text:span text:style-name="T141">3</text:span><text:span text:style-name="T142">º</text:span><text:span text:style-name="T143"><text:s/>Esta Portaria produzirá efeito a partir da publicação</text:span><text:span text:style-name="T144">.</text:span></text:p>
      <text:p text:style-name="P145"/>
      <text:p text:style-name="P146"><text:tab/>Publique-se. Cumpra-se.</text:p>
      <text:p text:style-name="P147"/>
      <text:p text:style-name="P148">Recife,<text:s/>21<text:s/>de<text:s/>março<text:s/>de 2019.</text:p>
      <text:p text:style-name="P149"/>
      <text:p text:style-name="P150"/>
      <text:p text:style-name="P151"/>
      <text:p text:style-name="P152"/>
      <text:p text:style-name="P153"><text:span text:style-name="T154">VALDIR JOSÉ SILVA DE CARVALHO</text:span></text:p>
      <text:p text:style-name="P155"><text:span text:style-name="T156"><text:s text:c="7"/></text:span><text:span text:style-name="T157"><text:tab/></text:span><text:span text:style-name="T158"><text:tab/>Desembargador Presidente do TRT 6ª Região</text:span>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 Verdana" svg:font-family="Verdana, Verdana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grame" style:display-name="grame" style:family="text" style:parent-style-name="Fonteparág.padrão"/>
    <style:style style:name="apple-converted-space" style:display-name="apple-converted-space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widows="0" fo:orphans="0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SemEspaçamento1" style:display-name="Sem Espaçamento1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emEspaçamentoChar" style:display-name="Sem Espaçamento Char" style:family="text">
      <style:text-properties style:font-name="Arial" style:font-name-complex="Arial" fo:font-size="12pt" style:font-size-asian="12pt" style:font-size-complex="12pt" fo:language="pt" fo:country="BR" style:language-asian="en" style:country-asian="US" style:language-complex="ar" style:country-complex="SA"/>
    </style:style>
    <style:style style:name="Textoembloco" style:display-name="Texto em bloco" style:family="paragraph" style:parent-style-name="Normal">
      <style:paragraph-properties fo:text-align="justify" fo:line-height="0.2222in" fo:margin-left="1in" fo:margin-right="0.9847in">
        <style:tab-stops>
          <style:tab-stop style:type="left" style:position="0in"/>
        </style:tab-stops>
      </style:paragraph-properties>
      <style:text-properties style:font-name="Verdana" style:font-name-complex="Verdana" fo:font-size="9.5pt" style:font-size-asian="9.5pt" style:font-size-complex="9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Verdana, Verdana" style:font-name-complex="Verdana, Verdana"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234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770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2.27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77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27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77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27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77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27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770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.7708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2.270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770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270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770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270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770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270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770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1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Verdana"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Verdana" fo:font-weight="bold" style:font-weight-asian="bold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Verdana" fo:font-weight="bold" style:font-weight-asian="bol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Verdana" fo:font-weight="bold" style:font-weight-asian="bold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2" style:parent-style-name="SemEspaçamento1" style:family="paragraph">
      <style:paragraph-properties fo:text-align="center" style:line-height-at-least="0.1944in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5.05556in" svg:y="-0.025in" svg:width="1.36111in" svg:height="0.74306in" style:rel-width="scale" style:rel-height="scale"><draw:image xlink:href="media/image1.png" xlink:type="simple" xlink:show="embed" xlink:actuate="onLoad"/><svg:title/><svg:desc/></draw:frame><draw:frame draw:style-name="a1" draw:name="Imagem 1" text:anchor-type="as-char" svg:x="0in" svg:y="0in" svg:width="0.6875in" svg:height="0.75in" style:rel-width="scale" style:rel-height="scale"><draw:image xlink:href="media/image2.jpeg" xlink:type="simple" xlink:show="embed" xlink:actuate="onLoad"/><svg:title/><svg:desc/></draw:frame></text:p>
        <text:p text:style-name="P3"><text:span text:style-name="T4">PODER JUDICIÁRIO</text:span></text:p>
        <text:p text:style-name="P5"><text:span text:style-name="T6">JUSTIÇA DO TRABALHO</text:span></text:p>
        <text:p text:style-name="P7"><text:span text:style-name="T8">TRIBUNAL REGIONAL DO TRABALHO – SEXTA REGIÃO</text:span></text:p>
        <text:p text:style-name="P9"><text:span text:style-name="T10">Gabinete da Presidência</text:span></text:p>
        <text:p text:style-name="P11"/>
        <text:p text:style-name="P12">PORTARIA TRT-GP Nº<text:s/>63/2019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183/2014</dc:title>
    <meta:initial-creator>ampl</meta:initial-creator>
    <dc:creator>Marcia Maria Castro Fraga Barroso</dc:creator>
    <meta:creation-date>2020-09-30T15:03:00Z</meta:creation-date>
    <dc:date>2020-09-30T15:03:00Z</dc:date>
    <meta:print-date>2018-02-27T16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085" meta:row-count="14" meta:non-whitespace-character-count="1763"/>
  </office:meta>
</office:document-meta>
</file>