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text-properties style:font-name="Courier New" style:text-underline-style="solid" style:text-underline-width="auto" style:text-underline-color="font-color" style:font-name-complex="Courier New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Padrão" style:master-page-name="Standard">
      <style:paragraph-properties fo:text-align="center" style:justify-single-word="false" style:page-number="auto"/>
    </style:style>
    <style:style style:name="P13" style:family="paragraph" style:parent-style-name="Padrão">
      <style:paragraph-properties fo:margin-left="0cm" fo:margin-right="0cm" fo:text-align="center" style:justify-single-word="false" fo:text-indent="1.588cm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style:font-name-complex="Courier New" style:font-weight-complex="bold"/>
    </style:style>
    <style:style style:name="T7" style:family="text">
      <style:text-properties style:font-name="Courier New" fo:font-style="italic" style:font-style-asian="italic" style:font-name-complex="Courier New" style:font-weight-complex="bold"/>
    </style:style>
    <style:style style:name="T8" style:family="text">
      <style:text-properties style:font-name="Courier New" fo:font-size="10pt" fo:font-weight="bold" style:font-size-asian="10pt" style:font-weight-asian="bold" style:font-name-complex="Courier New"/>
    </style:style>
    <style:style style:name="T9" style:family="text">
      <style:text-properties style:font-name-asian="Courier New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ORTARIA TRT6-GP nº. 61/2021</text:span></text:p>
      <text:p text:style-name="P5"/>
      <text:p text:style-name="P7"/>
      <text:p text:style-name="P9"><text:span text:style-name="T3">A DESEMBARGADORA PRESIDENTE DO TRIBUNAL REGIONAL DO TRABALHO DA SEXTA REGIÃO</text:span><text:span text:style-name="T5">, no uso de suas atribuições legais e regimentais,</text:span></text:p>
      <text:p text:style-name="P6"/>
      <text:p text:style-name="P2"><text:span text:style-name="T4">CONSIDERANDO </text:span><text:span text:style-name="T6">que,</text:span><text:span text:style-name="T4"> </text:span><text:span text:style-name="T6">mediante o Ofício TRT-CRT nº. 131, de 16.03.2021, direcionado à Presidência deste Regional via PROAD nº. 4010/2021, o Exmo. Corregedor Regional do TRT6, Desembargador Ruy Salathiel de Albuquerque e Mello Ventura, representa “</text:span><text:span text:style-name="T7">acerca de eventual falta funcional</text:span><text:span text:style-name="T6">” de servidora deste Regional; </text:span></text:p>
      <text:p text:style-name="P3"/>
      <text:p text:style-name="P2"><text:span text:style-name="T4">CONSIDERANDO </text:span><text:span text:style-name="T6">o despacho proferido por esta Presidência, no curso do PROAD nº. 4010/2021, nesta data (22.03.2021); e</text:span></text:p>
      <text:p text:style-name="P4"/>
      <text:p text:style-name="P2"><text:span text:style-name="T4">CONSIDERANDO </text:span><text:span text:style-name="T6">que</text:span><text:span text:style-name="T4"> </text:span><text:span text:style-name="T6">os fatos e documentos envoltos ao PROAD nº. 4010/2021 exprimem a possibilidade de ter havido infração disciplinar prevista no Regime Jurídico dos Servidores Públicos Civis da União,</text:span></text:p>
      <text:p text:style-name="P4"/>
      <text:p text:style-name="P8"/>
      <text:p text:style-name="P7">R E S O L V E:</text:p>
      <text:p text:style-name="P6"/>
      <text:p text:style-name="P6"/>
      <text:p text:style-name="P9"><text:span text:style-name="T3">Art. 1º</text:span><text:span text:style-name="T5"> </text:span><text:span text:style-name="T3">DETERMINAR</text:span><text:span text:style-name="T5"> a abertura de sindicância, nos termos dos arts. 143 e 149 da Lei nº. 8.112/1990, objetivando a apuração daquilo relatado no âmbito do PROAD nº. 4010/2021.</text:span></text:p>
      <text:p text:style-name="P7"/>
      <text:p text:style-name="P9"><text:span text:style-name="T3">Parágrafo único. </text:span><text:span text:style-name="T5">A sindicância deverá correr em autos próprios, no ambiente do PROAD, formando-se, originariamente, com cópia desta Portaria e do PROAD nº. 4010/2021.</text:span></text:p>
      <text:p text:style-name="P6"/>
      <text:p text:style-name="P9"><text:span text:style-name="T3">Art. 2º</text:span><text:span text:style-name="T5"> </text:span><text:span text:style-name="T3">DESIGNAR</text:span><text:span text:style-name="T5"> a Comissão Permanente de Sindicância - CPS, constituída pela Portaria TRT6-GP nº. 20/21, publicada no Diário Eletrônico da Justiça do Trabalho de 05.02.2021, para conduzir a investigação em questão.</text:span></text:p>
      <text:p text:style-name="P6"/>
      <text:p text:style-name="P9"><text:soft-page-break/><text:span text:style-name="T3">Art. 3º</text:span><text:span text:style-name="T5"> </text:span><text:span text:style-name="T3">CONCEDER </text:span><text:span text:style-name="T5">o prazo de 30 (trinta) dias, prorrogáveis, para a conclusão dos trabalhos da</text:span><text:span text:style-name="T3"> </text:span><text:span text:style-name="T5">Sindicância, nos termos do</text:span><text:span text:style-name="T3"> </text:span><text:span text:style-name="T5">disposto no art. 145, parágrafo único, da Lei nº. 8.112/1990.</text:span></text:p>
      <text:p text:style-name="P7"/>
      <text:p text:style-name="P9"><text:span text:style-name="T3">Art. 4º</text:span><text:span text:style-name="T5"> </text:span><text:bookmark-start text:name="OLE_LINK2"/><text:bookmark-start text:name="OLE_LINK1"/><text:span text:style-name="T5">Esta Portaria vigorará a partir da sua publicação</text:span><text:bookmark-end text:name="OLE_LINK2"/><text:bookmark-end text:name="OLE_LINK1"/><text:span text:style-name="T5">.</text:span></text:p>
      <text:p text:style-name="P6"/>
      <text:p text:style-name="P9"><text:span text:style-name="T5">Publique-se.</text:span></text:p>
      <text:p text:style-name="P6"/>
      <text:p text:style-name="P6"/>
      <text:p text:style-name="P6"/>
      <text:p text:style-name="P9"><text:span text:style-name="T5">Recife, 22 de março de 2021.</text:span></text:p>
      <text:p text:style-name="P10"/>
      <text:p text:style-name="P10"/>
      <text:p text:style-name="P11"><text:span text:style-name="T9"><text:s text:c="7"/></text:span>MARIA CLARA SABOYA A. BERNARDINO</text:p>
      <text:p text:style-name="P13"><text:span text:style-name="T8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1-03-23T14:16:00</meta:creation-date>
    <dc:creator>Luciane Angelim Alves Lustosa</dc:creator>
    <dc:date>2021-03-23T14:16:00</dc:date>
    <meta:print-date>2021-03-22T15:20:00</meta:print-date>
    <meta:editing-cycles>2</meta:editing-cycles>
    <meta:editing-duration>PT1M</meta:editing-duration>
    <meta:document-statistic meta:table-count="0" meta:image-count="3" meta:object-count="0" meta:page-count="2" meta:paragraph-count="20" meta:word-count="291" meta:character-count="1912" meta:non-whitespace-character-count="1599"/>
    <meta:generator>LibreOffice/7.1.1.2$Windows_X86_64 LibreOffice_project/fe0b08f4af1bacafe4c7ecc87ce55bb426164676</meta:generator>
  </office:meta>
</office:document-meta>
</file>