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left="0.0013in" fo:text-indent="-0.0013in">
        <style:tab-stops/>
      </style:paragraph-properties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2" fo:orphans="2" fo:text-align="center" fo:margin-left="0.0013in" fo:text-indent="-0.0013in">
        <style:tab-stops/>
      </style:paragraph-properties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2" fo:orphans="2" fo:text-align="center" fo:margin-left="0.0013in" fo:text-indent="-0.0013in">
        <style:tab-stops/>
      </style:paragraph-properties>
      <style:text-properties style:font-name="Verdana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2" fo:orphans="2" fo:text-align="center" fo:margin-left="0.0013in" fo:text-indent="-0.0013in">
        <style:tab-stops/>
      </style:paragraph-properties>
      <style:text-properties style:font-name="Verdana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" style:parent-style-name="Fonteparág.padrão" style:family="text">
      <style:text-properties style:font-name="Verdana" style:font-name-asian="Verdana" style:font-name-complex="Verdana" fo:color="#000000"/>
    </style:style>
    <style:style style:name="P8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9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10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11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3" style:parent-style-name="Fonteparág.padrão" style:family="text">
      <style:text-properties style:font-name="Verdana" style:font-name-asian="Verdana" style:font-name-complex="Verdana" fo:color="#000000"/>
    </style:style>
    <style:style style:name="T14" style:parent-style-name="Fonteparág.padrão" style:family="text">
      <style:text-properties style:font-name="Verdana" style:font-name-asian="Verdana" style:font-name-complex="Verdana"/>
    </style:style>
    <style:style style:name="T15" style:parent-style-name="Fonteparág.padrão" style:family="text">
      <style:text-properties style:font-name="Verdana" style:font-name-asian="Verdana" style:font-name-complex="Verdana" fo:color="#000000"/>
    </style:style>
    <style:style style:name="T16" style:parent-style-name="Fonteparág.padrão" style:family="text">
      <style:text-properties style:font-name="Verdana" style:font-name-asian="Verdana" style:font-name-complex="Verdana"/>
    </style:style>
    <style:style style:name="T17" style:parent-style-name="Fonteparág.padrão" style:family="text">
      <style:text-properties style:font-name="Verdana" style:font-name-asian="Verdana" style:font-name-complex="Verdana" fo:color="#000000"/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color="#000000"/>
    </style:style>
    <style:style style:name="P34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35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36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37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P41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42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43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5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Verdana" style:font-name-asian="Verdana" style:font-name-complex="Verdana" fo:color="#000000"/>
    </style:style>
  </office:automatic-styles>
  <office:body>
    <office:text text:use-soft-page-breaks="true">
      <text:p text:style-name="P1">PORTARIA TRT6 - GP Nº 60/2024<text:s/></text:p>
      <text:p text:style-name="P2"/>
      <text:p text:style-name="P3"/>
      <text:p text:style-name="P4"/>
      <text:p text:style-name="P5"><text:span text:style-name="T6">A DESEMBARGADORA PRESIDENTE DO TRIBUNAL REGIONAL DO TRABALHO DA SEXTA REGIÃO</text:span><text:span text:style-name="T7">, no uso das suas atribuições legais e regimentais, e tendo em vista o contido no PROAD nº 1847/2024,</text:span></text:p>
      <text:p text:style-name="P8"/>
      <text:p text:style-name="P9">R E S O L V E:<text:s/></text:p>
      <text:p text:style-name="P10"/>
      <text:p text:style-name="P11"><text:span text:style-name="T12">AUTORIZAR</text:span><text:span text:style-name="T13"><text:s/>o pagamento da substituição do cargo em comissão CJ-</text:span><text:span text:style-name="T14">2</text:span><text:span text:style-name="T15"><text:s/>de<text:s/></text:span><text:span text:style-name="T16">Coordenador de Planejamento Físico</text:span><text:span text:style-name="T17"><text:s/>(Código<text:s/></text:span><text:span text:style-name="T18">3148</text:span><text:span text:style-name="T19">) à servidora<text:s/></text:span><text:span text:style-name="T20">HELOÍSA DE SOUSA FERRAZ</text:span><text:span text:style-name="T21">, ocupante do cargo de Analista Judiciário, Área Apoio Especializado, Especialidade Arquitetura, lotada na</text:span><text:span text:style-name="T22"><text:s/>Seção de Projetos,</text:span><text:span text:style-name="T23"><text:s/>no<text:s/></text:span><text:span text:style-name="T24">dia 25/01/2024</text:span><text:span text:style-name="T25">, em decorrência de afastamento legal d</text:span><text:span text:style-name="T26">a</text:span><text:span text:style-name="T27"><text:s/>titular,<text:s/></text:span><text:span text:style-name="T28">Ana Luiza Marinho de Azevedo e Silva</text:span><text:span text:style-name="T29">, e d</text:span><text:span text:style-name="T30">a</text:span><text:span text:style-name="T31"><text:s/>substitut</text:span><text:span text:style-name="T32">a</text:span><text:span text:style-name="T33"><text:s/>legal, Vera Cristina França Cruz, contando-se para fins de registro em seus assentamentos funcionais, com efeitos remuneratórios, de acordo com o disposto na Lei n.° 8.112/90 c/c a Resolução Administrativa TRT6 n.º 17/2016.</text:span></text:p>
      <text:p text:style-name="P34"/>
      <text:p text:style-name="P35">Publique-se.</text:p>
      <text:p text:style-name="P36"/>
      <text:p text:style-name="P37"><text:span text:style-name="T38">Recife,</text:span><text:span text:style-name="T39"><text:s/>30</text:span><text:span text:style-name="T40"><text:s/>de janeiro de 2024.</text:span></text:p>
      <text:p text:style-name="P41"/>
      <text:p text:style-name="P42"/>
      <text:p text:style-name="P43"><text:span text:style-name="T44">NISE PEDROSO LINS DE SOUSA</text:span></text:p>
      <text:p text:style-name="P45">Desembargadora Presidente do TRT da 6ª Regiã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ério Freyre Costa</meta:initial-creator>
    <dc:creator>Rogério Freyre Costa</dc:creator>
    <meta:creation-date>2024-01-30T17:06:00Z</meta:creation-date>
    <dc:date>2024-01-30T17:06:00Z</dc:date>
    <meta:template xlink:href="Normal" xlink:type="simple"/>
    <meta:editing-cycles>3</meta:editing-cycles>
    <meta:editing-duration>PT60S</meta:editing-duration>
    <meta:document-statistic meta:page-count="1" meta:paragraph-count="1" meta:word-count="152" meta:character-count="973" meta:row-count="6" meta:non-whitespace-character-count="822"/>
  </office:meta>
</office:document-meta>
</file>