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name-complex="Bookman Old Style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2" style:font-size-asian="9pt" style:language-asian="pt" style:country-asian="BR" style:font-weight-asian="bold" style:font-name-complex="Bookman Old Style" style:font-size-complex="9pt" style:font-weight-complex="bold"/>
    </style:style>
    <style:style style:name="P6" style:family="paragraph" style:parent-style-name="Header" style:master-page-name="">
      <style:paragraph-properties style:page-number="auto"/>
      <style:text-properties style:font-name="Verdana1" fo:font-weight="bold" style:font-name-asian="Verdana2" style:font-weight-asian="bold" style:font-name-complex="Verdana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727cm"/>
          <style:tab-stop style:position="2.972cm"/>
        </style:tab-stops>
      </style:paragraph-properties>
      <style:text-properties style:font-name="Verdana1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font-name="Verdana1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Verdana1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Verdana1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  <style:text-properties style:font-name="Verdana1" fo:font-size="10pt" fo:font-weight="bold" style:font-name-asian="Batang, 바탕" style:font-size-asian="10pt" style:font-weight-asian="bold" style:font-name-complex="Calibri" style:font-size-complex="10pt"/>
    </style:style>
    <style:style style:name="P13" style:family="paragraph" style:parent-style-name="Standard"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  <style:text-properties style:font-name="Verdana1" fo:font-size="10pt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text-indent="3cm" style:auto-text-indent="false"/>
      <style:text-properties style:font-name="Verdana1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fo:font-weight="normal" style:font-size-asian="10pt" style:font-weight-asian="normal" style:font-name-complex="Calibri" style:font-size-complex="10pt" style:font-weight-complex="normal"/>
    </style:style>
    <style:style style:name="P19" style:family="paragraph" style:parent-style-name="Footer" style:master-page-name="">
      <style:paragraph-properties style:page-number="auto"/>
    </style:style>
    <style:style style:name="P20" style:family="paragraph" style:parent-style-name="Header" style:master-page-name="">
      <style:paragraph-properties style:page-number="auto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727cm"/>
        </style:tab-stops>
      </style:paragraph-properties>
      <style:text-properties style:use-window-font-color="true" loext:opacity="0%" style:font-name="Verdana1" fo:font-size="10pt" fo:font-weight="normal" style:font-name-asian="Batang, 바탕" style:font-size-asian="10pt" style:font-weight-asian="normal" style:font-name-complex="Calibri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use-window-font-color="true" loext:opacity="0%" style:font-name="Verdana1" fo:font-size="10pt" fo:font-weight="normal" style:font-name-asian="Batang, 바탕" style:font-size-asian="10pt" style:font-weight-asian="normal" style:font-name-complex="Calibri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use-window-font-color="true" loext:opacity="0%" style:font-name="Verdana1" fo:font-size="10pt" fo:font-style="normal" fo:font-weight="normal" style:font-name-asian="Batang, 바탕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use-window-font-color="true" loext:opacity="0%" style:font-name="Verdana1" fo:font-size="10pt" fo:font-style="normal" fo:font-weight="normal" style:font-name-asian="Batang, 바탕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use-window-font-color="true" loext:opacity="0%" style:font-name="Verdana1" fo:font-size="10pt" fo:font-style="normal" fo:font-weight="bold" style:font-name-asian="Batang, 바탕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/>
    </style:style>
    <style:style style:name="P3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  <style:text-properties style:font-name="sans-serif" fo:font-size="15pt" fo:font-weight="bold" style:font-name-asian="Batang, 바탕" style:font-size-asian="10pt" style:font-weight-asian="bold" style:font-name-complex="Calibri" style:font-size-complex="10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1" fo:font-weight="bold" style:font-name-asian="Verdana2" style:font-weight-asian="bold" style:font-name-complex="Verdana2" style:font-weight-complex="bold"/>
    </style:style>
    <style:style style:name="T2" style:family="text">
      <style:text-properties style:font-name="Verdana1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Verdana1" fo:font-size="10pt" style:font-size-asian="10pt" style:font-name-complex="Calibri" style:font-size-complex="10pt"/>
    </style:style>
    <style:style style:name="T5" style:family="text">
      <style:text-properties style:font-name="Verdana1" fo:font-size="10pt" style:font-name-asian="Batang, 바탕" style:font-size-asian="10pt" style:font-name-complex="Calibri" style:font-size-complex="10pt"/>
    </style:style>
    <style:style style:name="T6" style:family="text">
      <style:text-properties fo:color="#000000" loext:opacity="100%" style:font-name="Verdana" fo:font-size="10pt" fo:font-weight="normal" style:font-name-asian="Batang" style:font-size-asian="10pt" style:font-weight-asian="normal" style:font-name-complex="Calibri1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size="10pt" fo:font-weight="bold" style:font-name-asian="Batang, 바탕" style:font-size-asian="10pt" style:font-weight-asian="bold" style:font-name-complex="Calibri" style:font-size-complex="10pt" style:language-complex="ar" style:country-complex="SA"/>
    </style:style>
    <style:style style:name="T8" style:family="text">
      <style:text-properties style:use-window-font-color="true" loext:opacity="0%" style:font-name="Verdana1" fo:font-size="10pt" fo:font-weight="bold" style:font-name-asian="Batang, 바탕" style:font-size-asian="10pt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Verdana1" fo:font-size="10pt" fo:font-weight="normal" style:font-name-asian="Batang, 바탕" style:font-size-asian="10pt" style:font-weight-asian="normal" style:font-name-complex="Calibri" style:font-size-complex="10pt" style:language-complex="ar" style:country-complex="SA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3"/>
      <text:p text:style-name="P7">PORTARIA TRT6-GP n.º 60/2022</text:p>
      <text:p text:style-name="P18"/>
      <text:p text:style-name="P15"/>
      <text:p text:style-name="P15"/>
      <text:p text:style-name="P21"><text:span text:style-name="T2"><text:tab/>A DESEMBARGADORA PRESIDENTE DO TRIBUNAL REGIONAL DO TRABALHO DA SEXTA REGIÃO</text:span><text:span text:style-name="T4">, no uso de suas atribuições legais e regimentais,</text:span></text:p>
      <text:p text:style-name="P14"/>
      <text:p text:style-name="P29"><text:span text:style-name="T9">Considerando a decisão proferida em 06 de dezembro de 2021, nos autos do Processo Administrativo Disciplinar – PROAD n.º 9439/2021 </text:span><text:span text:style-name="Fonte_20_parág._20_padrão"><text:span text:style-name="T9">– Portaria TRT6-GP n.º 135/2021,</text:span></text:span><text:span text:style-name="T9"> em face do Relatório final da Comissão do Processo Administrativo Disciplinar,</text:span></text:p>
      <text:p text:style-name="P24"/>
      <text:p text:style-name="P25">Considerando que foi negado provimento ao Pedido de Reconsideração interposto pela servidora <text:span text:style-name="T10">Anneliese Ferreira de Albuquerque</text:span>, mantendo-se na íntegra a <text:s/>decisão da Presidência,</text:p>
      <text:p text:style-name="P25"/>
      <text:p text:style-name="P25">Considerando a decisão do Tribunal Pleno, <text:span text:style-name="T10">na sessão de 07 de fevereiro de 2022, que</text:span> resolveu, por maioria, negar provimento ao Recurso Administrativo interposto pela servidora, conforme Certidão Plenária acostada aos autos,</text:p>
      <text:p text:style-name="P25"/>
      <text:p text:style-name="P26">Considerando, ainda, os termos da Certidão de trânsito em julgado expedida pelo Gabinete da Presidência, datada de 18.03.2022, ante o decurso em aberto do prazo legal para apresentação do recurso, </text:p>
      <text:p text:style-name="P28"/>
      <text:p text:style-name="P27"/>
      <text:p text:style-name="P9">R E S O L V E:</text:p>
      <text:p text:style-name="P10"/>
      <text:p text:style-name="P8"/>
      <text:p text:style-name="P22"><text:span text:style-name="T3">APLICAR</text:span><text:span text:style-name="T4"> a penalidade </text:span><text:span text:style-name="T5">de </text:span><text:span text:style-name="T7">SUSPENSÃO </text:span><text:span text:style-name="T9">das atividades, por 08 (oito) dias, à servidora </text:span><text:span text:style-name="T8">Anneliese Ferreira de Albuquerque</text:span><text:span text:style-name="T9">, </text:span><text:span text:style-name="Fonte_20_parág._20_padrão"><text:span text:style-name="T6">Analista Judiciário, Área Judiciária, Especialidade Oficiala de Justiça Avaliadora Federal, matrícula n.º 00001839,</text:span></text:span><text:span text:style-name="T9"> em face do que preceituam os artigos 127, inciso II, e 130, caput, ambos<text:line-break/>da Lei n.º 8.112/1990, por violar os deveres funcionais de exercer com zelo e dedicação as atribuições do cargo, de observar as normas legais e regulamentares, e de cumprir as ordens superiores (incisos I, III e IV, do artigo 116, da Lei n.º 8.112/1990), ensejando resistência injustificada ao andamento de documento e processo, ou execução de serviço, e procedido de forma desidiosa (incisos IV e XV, do artigo 117, da Lei n.º 8.112/1990).</text:span></text:p>
      <text:p text:style-name="P30"/>
      <text:p text:style-name="P12">Publique-se. Cumpra-se.</text:p>
      <text:p text:style-name="P23"/>
      <text:p text:style-name="P16">Recife, 20 de abril de 2022.</text:p>
      <text:p text:style-name="P10"/>
      <text:p text:style-name="P10"/>
      <text:p text:style-name="P11">MARIA CLARA SABOYA ALBUQUERQUE BERNARDINO</text:p>
      <text:p text:style-name="P17">Desembargadora Presidente do TRT da Sexta Região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바탕" style:font-family-generic="roman" style:font-pitch="variable"/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1" fo:font-family="'Times New Roman'" style:font-family-generic="swiss" style:font-pitch="variable"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caption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har_20_Char1" style:display-name="Char Char1" style:family="text"/>
    <style:style style:name="Char_20_Char2" style:display-name="Char Char2" style:family="text"/>
    <style:style style:name="Char_20_Char" style:display-name="Char Char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2" style:font-size-asian="9pt" style:language-asian="pt" style:country-asian="BR" style:font-weight-asian="bold" style:font-name-complex="Bookman Old Style" style:font-size-complex="9pt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Header" style:master-page-name="">
      <style:paragraph-properties style:page-number="auto"/>
      <style:text-properties style:font-name="Verdana1" fo:font-weight="bold" style:font-name-asian="Verdana2" style:font-weight-asian="bold" style:font-name-complex="Verdana2" style:font-weight-complex="bold"/>
    </style:style>
    <style:style style:name="MP6" style:family="paragraph" style:parent-style-name="Footer" style:master-page-name="">
      <style:paragraph-properties style:page-number="auto"/>
    </style:style>
    <style:style style:name="MP7" style:family="paragraph" style:parent-style-name="Header" style:master-page-name="">
      <style:paragraph-properties style:page-number="auto"/>
    </style:style>
    <style:style style:name="MT1" style:family="text">
      <style:text-properties style:font-name="Verdana1" fo:font-weight="bold" style:font-name-asian="Verdana2" style:font-weight-asian="bold" style:font-name-complex="Verdana2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1"/></text:span><draw:frame draw:style-name="Mfr1" draw:name="figura1" text:anchor-type="as-char" svg:width="2.087cm" svg:height="2.062cm" draw:z-index="0"><draw:image xlink:href="Pictures/10000000000000E1000000EB80FC42561EC14F01.png" xlink:type="simple" xlink:show="embed" xlink:actuate="onLoad" draw:mime-type="image/png"/></draw:frame><text:span text:style-name="MT1"><text:s text:c="26"/></text:span><draw:frame draw:style-name="Mfr1" draw:name="1" text:anchor-type="as-char" svg:width="2.925cm" svg:height="2.007cm" draw:z-index="1"><draw:image xlink:href="Pictures/10000000000001A3000001166605B34B287C33D3.jpg" xlink:type="simple" xlink:show="embed" xlink:actuate="onLoad" draw:mime-type="image/jpeg"/></draw:frame><text:span text:style-name="MT1"><text:s text:c="16"/></text:span></text:p>
        <text:p text:style-name="MP2">PODER JUDICIÁRIO</text:p>
        <text:p text:style-name="MP2">TRIBUNAL REGIONAL DO TRABALHO DA SEXTA REGIÃO</text:p>
        <text:p text:style-name="MP3">GABINETE DA PRESIDÊNCIA</text:p>
        <text:p text:style-name="MP4"/>
      </style:header>
      <style:header-left>
        <text:p text:style-name="MP5"/>
      </style:header-left>
      <style:footer>
        <text:p text:style-name="MP6"/>
      </style:footer>
      <style:footer-left>
        <text:p text:style-name="MP6"/>
      </style:footer-left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9" style:page-layout-name="Mpm2" draw:style-name="Mdp1"/>
    <style:master-page style:name="Converted10" style:page-layout-name="Mpm3" draw:style-name="Mdp1"/>
    <style:master-page style:name="Converted11" style:page-layout-name="Mpm2" draw:style-name="Mdp1"/>
    <style:master-page style:name="Converted1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</dc:title>
    <meta:initial-creator>Joao Angelo Muniz</meta:initial-creator>
    <meta:editing-cycles>40</meta:editing-cycles>
    <meta:print-date>2022-04-18T09:00:25.846000000</meta:print-date>
    <meta:creation-date>2022-02-10T17:24:00</meta:creation-date>
    <dc:date>2022-04-20T09:41:37.32</dc:date>
    <meta:editing-duration>PT13H28M33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98" meta:character-count="2071" meta:non-whitespace-character-count="1690"/>
    <meta:template xlink:type="simple" xlink:actuate="onRequest" xlink:title="Normal" xlink:href=""/>
  </office:meta>
</office:document-meta>
</file>