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center" style:justify-single-word="false"/>
    </style:style>
    <style:style style:name="P2" style:family="paragraph" style:parent-style-name="Standard">
      <style:paragraph-properties fo:margin-top="0cm" fo:margin-bottom="0.499cm" fo:line-height="100%" fo:text-align="justify" style:justify-single-word="false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cm" fo:margin-bottom="0.499cm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423cm" fo:margin-bottom="0.499cm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 loext:opacity="100%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loext:opacity="100%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1.64cm" svg:height="1.799cm" draw:z-index="0"><draw:image xlink:href="Pictures/10000000000002620000029ADC7D7835.png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5">PORTARIA TRT6 – GP nº. 59/2024</text:p>
      <text:p text:style-name="P5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2107/2024,</text:span></text:p>
      <text:p text:style-name="P3"/>
      <text:p text:style-name="P4">RESOLVE:</text:p>
      <text:p text:style-name="P4"/>
      <text:p text:style-name="P2"><text:span text:style-name="T3">I - REMOVER</text:span><text:span text:style-name="T4">,</text:span><text:span text:style-name="T5"> </text:span><text:span text:style-name="T4">a servidora </text:span><text:span text:style-name="T3">TAINÁ DA CUNHA LUZ</text:span><text:span text:style-name="T1">, Técnica </text:span><text:span text:style-name="T4">Judiciária, Área Administrativa,</text:span><text:span text:style-name="T2"> lotad</text:span><text:span text:style-name="T4">a</text:span><text:span text:style-name="T2"> na </text:span><text:span text:style-name="T4">Escola Judicial - <text:s/>Secretaria Acadêmico-Executiva</text:span><text:span text:style-name="T2">, para </text:span><text:span text:style-name="T4">Seção de Aperfeiçoamento Administrativo da EJUD-6;</text:span></text:p>
      <text:p text:style-name="P2"><text:span text:style-name="T3">II - REMOVER</text:span><text:span text:style-name="T4">, a servidora </text:span><text:span text:style-name="T3">FABIANA MORAIS BELO</text:span><text:span text:style-name="T4">, Técnica Judiciária, Área Administrativa, lotada na Seção de Formação e Aperfeiçoamento Administrativo, para Seção de Formação e Aperfeiçoamento Jurídico da EJUD-6.</text:span></text:p>
      <text:p text:style-name="P3">Esta Portaria entrará em vigor a partir desta data.</text:p>
      <text:p text:style-name="P3">Dê-se ciência e cumpra-se.</text:p>
      <text:p text:style-name="P6">Recife, 29 de janeiro de 2024.</text:p>
      <text:p text:style-name="P6"/>
      <text:p text:style-name="P6"/>
      <text:p text:style-name="P7">NISE PEDROSO LINS DE SOUSA</text:p>
      <text:p text:style-name="P8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1" meta:object-count="0" meta:page-count="1" meta:paragraph-count="15" meta:word-count="139" meta:character-count="921"/>
    <dc:date>2024-01-30T10:04:42.75</dc:date>
    <meta:editing-duration>PT24S</meta:editing-duration>
    <meta:editing-cycles>1</meta:editing-cycles>
  </office:meta>
</office:document-meta>
</file>