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text-align="center" style:justify-single-word="false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 TRT6 – GP nº 56/2025</text:span></text:p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<text:s/>n.º 2036/2025,</text:span></text:p>
      <text:p text:style-name="P2"><text:span text:style-name="T2">RESOLVE:</text:span></text:p>
      <text:p text:style-name="P2"><text:span text:style-name="T2">I - REMOVER</text:span><text:span text:style-name="T3"> o servidor </text:span><text:span text:style-name="T5">LEANDRO MONTEIRO DO NASCIMENTO</text:span><text:span text:style-name="T3">, ocupante do cargo de <text:s/>Analista Judiciário, Área Administrativa, lotado na Coordenadoria de Contabilidade, para a Divisão Financeira;</text:span></text:p>
      <text:p text:style-name="P2"><text:span text:style-name="T2">II - REMOVER</text:span><text:span text:style-name="T3"> a servidora </text:span><text:span text:style-name="T5">VALNEIDE LIMA BEZERRA,</text:span><text:span text:style-name="T3"> ocupante do cargo de <text:s/>Analista Judiciário, Área Judiciária, lotada na Divisão Financeira, para a Coordenadoria de Contabilidade.</text:span></text:p>
      <text:p text:style-name="P2"><text:span text:style-name="T3">Esta Portaria surtirá seus efeitos a partir desta data</text:span></text:p>
      <text:p text:style-name="P3"><text:span text:style-name="T3">Recife, 04 de fevereiro de 2025</text:span><text:span text:style-name="T4">.</text:span></text:p>
      <text:p text:style-name="P4"/>
      <text:p text:style-name="P4"/>
      <text:p text:style-name="P5"><text:span text:style-name="T2">NISE PEDROSO LINS DE SOUSA</text:span></text:p>
      <text:p text:style-name="P5">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14" meta:character-count="746" meta:non-whitespace-character-count="637"/>
    <meta:generator>LibreOfficeDev/6.0.5.2$Linux_X86_64 LibreOffice_project/</meta:generator>
  </office:meta>
</office:document-meta>
</file>