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TRT6-GP nº 56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creator>Renata Abath</dc:creator>
    <dc:date>2023-03-20T09:48:23.29</dc:date>
    <meta:print-date>2023-03-03T11:10:00</meta:print-date>
    <meta:editing-cycles>10</meta:editing-cycles>
    <meta:editing-duration>PT9M19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21"/>
  </office:meta>
</office:document-meta>
</file>