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center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7" style:parent-style-name="Normal2" style:family="paragraph">
      <style:paragraph-properties fo:text-align="justify" fo:margin-top="0.1944in" fo:margin-bottom="0.1944in" fo:line-height="100%" fo:text-indent="0.984in"/>
    </style:style>
    <style:style style:name="T18" style:parent-style-name="Fonteparág.padrão" style:family="text">
      <style:text-properties style:font-name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P2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7" style:parent-style-name="Normal2" style:family="paragraph">
      <style:paragraph-properties fo:text-align="justify" fo:line-height="100%" fo:text-indent="0.984in"/>
    </style:style>
    <style:style style:name="T2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</style:style>
    <style:style style:name="T44" style:parent-style-name="Forte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P5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2" style:family="paragraph">
      <style:paragraph-properties fo:text-align="justify" fo:line-height="100%" fo:text-indent="0.984in"/>
    </style:style>
    <style:style style:name="T58" style:parent-style-name="Forte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0" style:parent-style-name="Normal2" style:family="paragraph">
      <style:paragraph-properties fo:text-align="justify" fo:line-height="100%" fo:text-indent="0.984in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Web" style:family="paragraph">
      <style:paragraph-properties fo:margin-bottom="0in" fo:text-indent="0.9847in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style:font-weight-complex="bold" fo:font-size="10pt" style:font-size-asian="10pt" style:font-size-complex="10pt" fo:background-color="#FFFFFF"/>
    </style:style>
    <style:style style:name="P80" style:parent-style-name="Normal" style:family="paragraph">
      <style:paragraph-properties fo:line-height="115%" fo:margin-left="0.4805in" fo:margin-right="0.0034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81" style:parent-style-name="Normal" style:family="paragraph">
      <style:paragraph-properties fo:text-align="center" fo:margin-top="0.0694in" fo:margin-bottom="0.0694in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" style:family="paragraph">
      <style:paragraph-properties fo:text-align="center" fo:margin-top="0.0694in" fo:margin-bottom="0.0694in"/>
      <style:text-properties fo:hyphenate="true"/>
    </style:style>
    <style:style style:name="T85" style:parent-style-name="Fonteparág.padrão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55/2026</text:span></text:p>
      <text:p text:style-name="P10"/>
      <text:p text:style-name="P11">Autoriza deslocamento de servidora, aquisição de passagens aéreas e concede diárias e adicional de deslocamento.</text:p>
      <text:p text:style-name="P12"><text:span text:style-name="T13">O DESEMBARGADOR PRESIDENTE DO TRIBUNAL<text:s/></text:span><text:span text:style-name="T14">REGIONAL DO TRABALHO DA SEXTA REGIÃO</text:span><text:span text:style-name="T15">, no uso de suas atribuições legais e regimentais, previstas no art. 18, incisos XVI, XXII e XL, do Regimento Interno deste Sexto Regional</text:span><text:span text:style-name="T16">;</text:span></text:p>
      <text:p text:style-name="P17"><text:span text:style-name="T18">CONSIDERANDO</text:span><text:span text:style-name="T19"><text:s/></text:span><text:span text:style-name="T20">o previsto no Ato TRT-GP nº 425/2013 e conforme PROAD nº 2281/2026,</text:span></text:p>
      <text:p text:style-name="P21"/>
      <text:p text:style-name="P22"/>
      <text:p text:style-name="P23">RESOLVE:</text:p>
      <text:p text:style-name="P24"/>
      <text:p text:style-name="P25"/>
      <text:p text:style-name="P26"/>
      <text:p text:style-name="P27"><text:span text:style-name="T28">Art. 1º</text:span><text:span text:style-name="T29">.<text:s/></text:span><text:span text:style-name="T30">Autorizar<text:s/></text:span><text:span text:style-name="T31">o deslocamento da servidora<text:s/></text:span><text:span text:style-name="T32">MARISA LOPES DOURADO CAVALCANTI LYRA</text:span><text:span text:style-name="T33">,<text:s/></text:span><text:span text:style-name="T34">a fim de que participe, na qualidade de<text:s/></text:span><text:span text:style-name="T35">Secretária Geral da Presidência do TRT6,<text:s/></text:span><text:span text:style-name="T36">do<text:s/></text:span><text:span text:style-name="T37">Encontro dos Secretários Gerais da Presidência a ser realizado no TRT<text:s/></text:span><text:span text:style-name="T38">10ª Região</text:span><text:span text:style-name="T39">,</text:span><text:span text:style-name="T40"><text:s/></text:span><text:span text:style-name="T41">no dia 10/3/2026, em Brasília/DF.</text:span></text:p>
      <text:p text:style-name="P42"/>
      <text:p text:style-name="P43"><text:span text:style-name="T44">Art. 2º. Autorizar<text:s/></text:span><text:span text:style-name="T45">a aquisição de passagens aéreas relativas ao percurso Recife/Brasília/Recife, em favor da citada servidora, observando-se as seguintes datas: 9</text:span><text:span text:style-name="T46">/3/2026</text:span><text:span text:style-name="T47"><text:s/>(segunda-feira) – ida</text:span><text:span text:style-name="T48"><text:s/></text:span><text:span text:style-name="T49">e</text:span><text:span text:style-name="T50"><text:s/></text:span><text:span text:style-name="T51">10</text:span><text:span text:style-name="T52">/3/2026</text:span><text:span text:style-name="T53"><text:s/></text:span><text:span text:style-name="T54">(terça-feira) – retorno</text:span><text:span text:style-name="T55">.</text:span></text:p>
      <text:p text:style-name="P56"/>
      <text:p text:style-name="P57"><text:span text:style-name="T58">Art. 3º. Conceder<text:s/></text:span><text:span text:style-name="T59">01</text:span><text:span text:style-name="T60"><text:s/>(uma) diária integral</text:span><text:span text:style-name="T61">, relativa ao pernoite do dia 9/3/,<text:s/></text:span><text:span text:style-name="T62">1/2 (meia) diária</text:span><text:span text:style-name="T63">, relativa ao dia do retorno em 10/3, e<text:s/></text:span><text:span text:style-name="T64">1</text:span><text:span text:style-name="T65"><text:s/></text:span><text:span text:style-name="T66">(um) de adicional de deslocamento</text:span><text:span text:style-name="T67">, correspondentes às localidades de origem e de destino, nos</text:span><text:span text:style-name="T68"><text:s/>termos do artigo 2º, incisos I e II, “c”, e artigos 3º, 8º, 13, 14 e 14-A do Ato TRT-GP n° 425/2013.</text:span></text:p>
      <text:p text:style-name="P69"/>
      <text:p text:style-name="P70"><text:span text:style-name="T71">Art. 4º.</text:span><text:span text:style-name="T72"><text:s/>Esta Portaria produzirá efeitos a partir da publicação.</text:span></text:p>
      <text:p text:style-name="P73"/>
      <text:p text:style-name="P74">Dê-se ciência e publique-se.</text:p>
      <text:p text:style-name="P75"/>
      <text:p text:style-name="P76"><text:span text:style-name="T77">Recife,<text:s/></text:span><text:span text:style-name="T78">29 de janeiro de 2026</text:span><text:span text:style-name="T79">.</text:span></text:p>
      <text:p text:style-name="P80"/>
      <text:p text:style-name="P81"><text:span text:style-name="T82"><text:s text:c="11"/></text:span><text:span text:style-name="T83">RUY SALATHIEL DE ALBUQUERQUE E MELLO VENTURA</text:span></text:p>
      <text:p text:style-name="P84"><text:span text:style-name="T8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6-01-29T18:27:00Z</meta:creation-date>
    <dc:date>2026-01-29T18:27:00Z</dc:date>
    <meta:print-date>2026-01-29T14:21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39" meta:character-count="1528" meta:row-count="10" meta:non-whitespace-character-count="1292"/>
  </office:meta>
</office:document-meta>
</file>