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3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222222" loext:opacity="100%" style:text-line-through-style="solid" style:text-line-through-type="single" style:font-name="Verdana" fo:font-size="10pt" fo:letter-spacing="normal" fo:font-style="normal" fo:font-weight="normal" officeooo:rsid="0056a012" officeooo:paragraph-rsid="00598ad2" style:font-size-asian="10pt" style:font-style-asian="normal" style:font-weight-asian="normal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222222" loext:opacity="100%" style:text-line-through-style="none" style:text-line-through-type="none" style:font-name="Verdana" fo:font-size="10pt" fo:letter-spacing="normal" fo:font-style="normal" fo:font-weight="normal" officeooo:rsid="00598ad2" officeooo:paragraph-rsid="00598ad2" style:font-size-asian="10pt" style:font-style-asian="normal" style:font-weight-asian="normal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598ad2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start" style:justify-single-word="false"/>
      <style:text-properties officeooo:paragraph-rsid="00598ad2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222222" loext:opacity="100%" style:font-name="Verdana" fo:font-size="10pt" fo:letter-spacing="normal" fo:font-style="normal" fo:font-weight="normal" officeooo:paragraph-rsid="00598ad2" style:font-size-asian="10pt" style:font-style-asian="normal" style:font-weight-asian="normal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solid" style:text-line-through-type="single" style:font-name="Verdana" fo:font-size="10pt" officeooo:paragraph-rsid="00598ad2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598ad2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222222" loext:opacity="100%" style:font-name="Verdana" fo:font-size="10pt" fo:letter-spacing="normal" fo:font-style="normal" fo:font-weight="normal" officeooo:rsid="00598ad2" officeooo:paragraph-rsid="00598ad2" style:font-size-asian="10pt" style:font-style-asian="normal" style:font-weight-asian="normal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Verdana" fo:font-size="10pt" officeooo:paragraph-rsid="00598ad2" style:font-size-asian="10pt" style:font-name-complex="Verdana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222222" loext:opacity="100%" style:font-name="Verdana" fo:font-size="10pt" fo:letter-spacing="normal" fo:font-style="normal" fo:font-weight="normal" officeooo:rsid="0056a012" officeooo:paragraph-rsid="0056a012" style:font-size-asian="10pt" style:font-style-asian="normal" style:font-weight-asian="normal" style:font-name-complex="Verdana" style:font-size-complex="10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style:snap-to-layout-grid="false"/>
      <style:text-properties officeooo:paragraph-rsid="0057ba26"/>
    </style:style>
    <style:style style:name="P27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Verdana" fo:font-size="10pt" officeooo:paragraph-rsid="0057ba26" style:font-size-asian="10pt" style:font-name-complex="Verdana" style:font-size-complex="10pt"/>
    </style:style>
    <style:style style:name="P2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4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6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57ba26" fo:background-color="transparent" style:font-size-asian="10pt" style:font-name-complex="Verdana" style:font-size-complex="10pt" style:font-weight-complex="bold"/>
    </style:style>
    <style:style style:name="P37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222222" loext:opacity="100%" style:font-name="Verdana" fo:font-size="10pt" fo:letter-spacing="normal" fo:font-style="normal" fo:font-weight="normal" officeooo:paragraph-rsid="0056a012" style:font-size-asian="10pt" style:font-style-asian="normal" style:font-weight-asian="normal" style:font-name-complex="Verdana" style:font-size-complex="10pt"/>
    </style:style>
    <style:style style:name="P40" style:family="paragraph" style:parent-style-name="Standard">
      <style:paragraph-properties style:snap-to-layout-grid="false"/>
      <style:text-properties fo:color="#000000" loext:opacity="100%" style:font-name="Verdana" fo:font-size="10pt" officeooo:paragraph-rsid="0057ba26" fo:background-color="#ffffff" style:font-size-asian="10pt" style:font-name-complex="Verdana" style:font-size-complex="10pt" style:font-weight-complex="bold"/>
    </style:style>
    <style:style style:name="P41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42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43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4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4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46" style:family="paragraph" style:parent-style-name="Standard_20__28_user_29_">
      <style:text-properties style:font-name-complex="Arial"/>
    </style:style>
    <style:style style:name="P47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48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57ba26" style:font-weight-asian="bold" style:font-name-complex="Arial"/>
    </style:style>
    <style:style style:name="P49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56a012" style:font-weight-asian="bold" style:font-name-complex="Arial" style:font-weight-complex="bold"/>
    </style:style>
    <style:style style:name="T3" style:family="text">
      <style:text-properties fo:font-weight="bold" officeooo:rsid="0039585c" style:font-weight-asian="bold" style:font-name-complex="Arial" style:font-weight-complex="bold"/>
    </style:style>
    <style:style style:name="T4" style:family="text">
      <style:text-properties fo:color="#3465a5" loext:opacity="100%" style:font-name="Verdana,Bold" fo:font-size="10pt" fo:font-weight="bold" officeooo:rsid="0039585c" style:font-size-asian="10pt" style:font-weight-asian="bold" style:font-name-complex="Arial" style:font-weight-complex="bold"/>
    </style:style>
    <style:style style:name="T5" style:family="text">
      <style:text-properties fo:color="#3465a5" loext:opacity="100%" style:font-name="Verdana,Bold" fo:font-size="10pt" fo:font-weight="bold" officeooo:rsid="00598ad2" style:font-size-asian="10pt" style:font-weight-asian="bold" style:font-name-complex="Arial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fo:background-color="transparent" loext:char-shading-value="0" style:font-name-complex="Arial" style:font-weight-complex="bold"/>
    </style:style>
    <style:style style:name="T8" style:family="text">
      <style:text-properties officeooo:rsid="0030a61a" fo:background-color="transparent" loext:char-shading-value="0" style:font-name-complex="Arial" style:font-weight-complex="bold"/>
    </style:style>
    <style:style style:name="T9" style:family="text">
      <style:text-properties officeooo:rsid="0016d887" fo:background-color="transparent" loext:char-shading-value="0" style:font-name-complex="Arial" style:font-weight-complex="bold"/>
    </style:style>
    <style:style style:name="T10" style:family="text">
      <style:text-properties officeooo:rsid="0042ef90" fo:background-color="transparent" loext:char-shading-value="0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weight="bold" officeooo:rsid="005352bd" style:font-weight-asian="bold" style:font-name-complex="Arial" style:font-weight-complex="bold"/>
    </style:style>
    <style:style style:name="T13" style:family="text">
      <style:text-properties fo:font-weight="bold" officeooo:rsid="004e409d" style:font-weight-asian="bold" style:font-name-complex="Arial"/>
    </style:style>
    <style:style style:name="T14" style:family="text">
      <style:text-properties fo:font-weight="bold" officeooo:rsid="002d723c" style:font-weight-asian="bold" style:font-name-complex="Arial"/>
    </style:style>
    <style:style style:name="T15" style:family="text">
      <style:text-properties fo:font-weight="bold" officeooo:rsid="0039585c" style:font-weight-asian="bold" style:font-name-complex="Arial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officeooo:rsid="0056a012"/>
    </style:style>
    <style:style style:name="T18" style:family="text">
      <style:text-properties fo:color="#3465a5" loext:opacity="100%" style:font-name="Verdana,Bold" fo:font-size="10pt" fo:font-weight="bold" style:font-size-asian="10pt" style:font-weight-asian="bold"/>
    </style:style>
    <style:style style:name="T19" style:family="text">
      <style:text-properties fo:color="#3465a5" loext:opacity="100%" style:font-name="Verdana,Bold" fo:font-weight="bold" officeooo:rsid="00598ad2" style:font-weight-asian="bold"/>
    </style:style>
    <style:style style:name="T20" style:family="text">
      <style:text-properties fo:color="#3465a5" loext:opacity="100%" style:font-name="Verdana,Bold" fo:font-weight="bold" style:font-weight-asian="bold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font-name="Verdana" fo:font-size="10pt" officeooo:rsid="001c8650" style:font-size-asian="10pt" style:font-name-complex="Verdana" style:font-size-complex="10pt"/>
    </style:style>
    <style:style style:name="T23" style:family="text">
      <style:text-properties fo:color="#000000" loext:opacity="100%" style:font-name="Verdana" fo:font-size="10pt" fo:language="pt" fo:country="BR" fo:font-weight="normal" officeooo:rsid="001c8650" style:letter-kerning="true" style:font-name-asian="SimSun" style:font-size-asian="10pt" style:language-asian="zh" style:country-asian="CN" style:font-weight-asian="normal" style:font-name-complex="Verdana" style:font-size-complex="10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25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6" style:family="text">
      <style:text-properties style:font-name-asian="Verdana" style:font-name-complex="Verdana"/>
    </style:style>
    <style:style style:name="T27" style:family="text">
      <style:text-properties officeooo:rsid="0059c1a0" style:font-name-complex="Arial"/>
    </style:style>
    <style:style style:name="T28" style:family="text">
      <style:text-properties officeooo:rsid="0022db49" style:font-name-complex="Arial"/>
    </style:style>
    <style:style style:name="T29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3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3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.º </text:span><text:span text:style-name="T2">55</text:span><text:span text:style-name="T1">/202</text:span><text:span text:style-name="T3">5</text:span></text:p>
      <text:p text:style-name="P2"><text:span text:style-name="T4">*(ALTERADA PELA PORTARIA TRT6-GP n.º </text:span><text:span text:style-name="T5">62</text:span><text:span text:style-name="T4">/202</text:span><text:span text:style-name="T5">5</text:span><text:span text:style-name="T4">)</text:span></text:p>
      <text:p text:style-name="P3"/>
      <text:p text:style-name="P4"><text:span text:style-name="T1">A DESEMBARGADORA PRESIDENTE DO TRIBUNAL REGIONAL DO TRABALHO DA SEXTA REGIÃO</text:span><text:span text:style-name="T6">, no uso de suas atribuições legais e regimentais, tendo em vista a Resolução Administrativa TRT6 nº 20/2021 e o decidido na sessão do Tribunal Pleno realizada no </text:span><text:span text:style-name="T7">dia </text:span><text:span text:style-name="T8">2</text:span><text:span text:style-name="T7">/</text:span><text:span text:style-name="T9">1</text:span><text:span text:style-name="T8">2</text:span><text:span text:style-name="T7">/2024</text:span><text:span text:style-name="T10">,</text:span></text:p>
      <text:p text:style-name="P5"/>
      <text:p text:style-name="P6"><text:span text:style-name="T1">R E S O L V E</text:span><text:span text:style-name="T6">:</text:span></text:p>
      <text:p text:style-name="P7"/>
      <text:p text:style-name="P8"><text:span text:style-name="T11">DESIGNAR os(as) magistrados(as) e servidores(as) a seguir relacionados, para atuarem no Plantão Judiciário, no período de </text:span><text:span text:style-name="T2">10</text:span><text:span text:style-name="T12"> a </text:span><text:span text:style-name="T2">16</text:span><text:span text:style-name="T13"> de fevereiro </text:span><text:span text:style-name="T14">de 202</text:span><text:span text:style-name="T15">5</text:span><text:span text:style-name="T16">: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1">10 a 16/02/2025 </text:p>
            <text:p text:style-name="P12"/>
            <text:p text:style-name="P12"><text:span text:style-name="T17">1</text:span>0 a 12/02/2025</text:p>
            <text:p text:style-name="P13"><text:span text:style-name="T18"/></text:p>
            <text:p text:style-name="P14" loext:marker-style-name="T18"><text:span text:style-name="T18">*(ALTERADA PELA</text:span></text:p>
            <text:p text:style-name="P14" loext:marker-style-name="T18"><text:span text:style-name="T18">PORTARIA TRT6-GP n.º</text:span><text:span text:style-name="T18"/></text:p>
            <text:p text:style-name="P15"><text:span text:style-name="T19">62</text:span><text:span text:style-name="T20">/202</text:span><text:span text:style-name="T19">5</text:span><text:span text:style-name="T20">)</text:span></text:p>
          </table:table-cell>
          <table:table-cell table:style-name="Tabela1.B2" office:value-type="string">
            <text:p text:style-name="P16"><text:span text:style-name="T21">José Luciano Alexo da Silva</text:span> </text:p>
            <text:p text:style-name="P13"><text:span text:style-name="T22">Fernando Cabral </text:span><text:span text:style-name="Strong_20_Emphasis"><text:span text:style-name="T23">de Andrade Filho</text:span></text:span><text:span text:style-name="T23"> </text:span></text:p>
            <text:p text:style-name="P17" loext:marker-style-name="T18"><text:span text:style-name="T18">*(ALTERADA PELA</text:span></text:p>
            <text:p text:style-name="P17" loext:marker-style-name="T18"><text:span text:style-name="T18">PORTARIA TRT6-GP n.º</text:span></text:p>
            <text:p text:style-name="P18"><text:span text:style-name="T19">62</text:span><text:span text:style-name="T20">/202</text:span><text:span text:style-name="T19">5</text:span><text:span text:style-name="T20">)</text:span></text:p>
          </table:table-cell>
          <table:table-cell table:style-name="Tabela1.C2" office:value-type="string">
            <text:p text:style-name="P19">Mário Fortunato de Paiva Neto </text:p>
            <text:p text:style-name="P20">Marcos José Siqueira Silva</text:p>
            <text:p text:style-name="P17" loext:marker-style-name="T18"><text:span text:style-name="T18"/></text:p>
            <text:p text:style-name="P17" loext:marker-style-name="T18"><text:span text:style-name="T18">*(ALTERADA PELA</text:span></text:p>
            <text:p text:style-name="P17" loext:marker-style-name="T18"><text:span text:style-name="T18">PORTARIA TRT6-GP n.º</text:span></text:p>
            <text:p text:style-name="P18"><text:span text:style-name="T19">62</text:span><text:span text:style-name="T20">/202</text:span><text:span text:style-name="T19">5</text:span><text:span text:style-name="T20">)</text:span></text:p>
          </table:table-cell>
        </table:table-row>
        <table:table-row table:style-name="Tabela1.2">
          <table:table-cell table:style-name="Tabela1.A3" office:value-type="string">
            <text:p text:style-name="P21">13 a 16/02/2025</text:p>
          </table:table-cell>
          <table:table-cell table:style-name="Tabela1.B3" office:value-type="string">
            <text:p text:style-name="P22">José Luciano Alexo da Silva </text:p>
          </table:table-cell>
          <table:table-cell table:style-name="Tabela1.C3" office:value-type="string">
            <text:p text:style-name="P22">Mário Fortunato de Paiva Neto </text:p>
          </table:table-cell>
        </table:table-row>
      </table:table>
      <text:p text:style-name="P2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24">10 a 16/02/2025</text:p>
          </table:table-cell>
          <table:table-cell table:style-name="Tabela2.B2" office:value-type="string">
            <text:p text:style-name="P25">Liliane Mendonça de Moraes Souza <text:s/>(3ª VT Caruaru)</text:p>
          </table:table-cell>
          <table:table-cell table:style-name="Tabela2.C2" office:value-type="string">
            <text:p text:style-name="P26"><text:span text:style-name="T24">Henrique Beça Gibson</text:span><text:span text:style-name="T25"> </text:span></text:p>
            <text:p text:style-name="P27">(3ª VT Caruaru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Data<text:span text:style-name="T1"/></text:p>
            <text:p text:style-name="P29"/>
          </table:table-cell>
          <table:table-cell table:style-name="Tabela3.B1" office:value-type="string">
            <text:p text:style-name="P30"><text:span text:style-name="T1">Servidor(a) da </text:span><text:span text:style-name="T16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2">10 a 14/2/2025 </text:p>
            <text:p text:style-name="P33"><text:s/></text:p>
          </table:table-cell>
          <table:table-cell table:style-name="Tabela3.B2" office:value-type="string">
            <text:p text:style-name="P34">Francisco Bernardo de Assis Neto </text:p>
          </table:table-cell>
        </table:table-row>
        <table:table-row table:style-name="Tabela3.2">
          <table:table-cell table:style-name="Tabela3.A3" office:value-type="string">
            <text:p text:style-name="P32">15 e 16/2/2025</text:p>
          </table:table-cell>
          <table:table-cell table:style-name="Tabela3.B3" office:value-type="string">
            <text:p text:style-name="P34">Erlandson Viana da Silva </text:p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text:span text:style-name="T16"/></text:p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24">10 a 16/02/2025</text:p>
          </table:table-cell>
          <table:table-cell table:style-name="Tabela4.B2" office:value-type="string">
            <text:p text:style-name="P36">Maria Lívia Rodrigues Capela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8">Data</text:p>
          </table:table-cell>
          <table:table-cell table:style-name="Tabela5.B1" office:value-type="string">
            <text:p text:style-name="P38">Motorista</text:p>
          </table:table-cell>
        </table:table-row>
        <table:table-row table:style-name="Tabela5.2">
          <table:table-cell table:style-name="Tabela5.A2" office:value-type="string">
            <text:p text:style-name="P39"><text:s text:c="2"/><text:span text:style-name="T17">10 a 16/02/2025</text:span></text:p>
          </table:table-cell>
          <table:table-cell table:style-name="Tabela5.B2" office:value-type="string">
            <text:p text:style-name="P40"><text:s/>Maury Túlio de Carvalho Lima </text:p>
          </table:table-cell>
        </table:table-row>
      </table:table>
      <text:p text:style-name="P41"/>
      <text:p text:style-name="P42">Dê-se ciência aos interessados por e-mail. Publique-se na intranet e no Portal do TRT6.</text:p>
      <text:p text:style-name="P43"><text:span text:style-name="T26"><text:s text:c="2"/></text:span><text:span text:style-name="T11">Recife, </text:span><text:span text:style-name="T27">05 de fevereiro de 2025</text:span><text:span text:style-name="T28">.</text:span></text:p>
      <text:p text:style-name="P42"/>
      <text:p text:style-name="P44">NISE PEDROSO LINS DE SOUSA<text:span text:style-name="T29"/></text:p>
      <text:p text:style-name="P45">Desembargadora Presidente do TRT da 6ª Região<text:span text:style-name="T30"/></text:p>
      <text:p text:style-name="P44"><text:soft-page-break/></text:p>
      <text:section text:style-name="Sect1" text:name="Seção1">
        <text:p text:style-name="Standard_20__28_user_29_"><text:span text:style-name="T16">Telefones do Plantão Judiciário</text:span><text:span text:style-name="T11">: <text:s text:c="9"/></text:span></text:p>
        <text:p text:style-name="P46">1ª instância – (81) 98773-4995<text:span text:style-name="T11"/></text:p>
        <text:p text:style-name="P47">2ª instância – (81) 98773-4996</text:p>
        <text:p text:style-name="P47"><text:span text:style-name="T31"/></text:p>
        <text:p text:style-name="P48">Marcos Antônio Cardoso Martins</text:p>
        <text:p text:style-name="P46">Núcleo de Transporte e Manutenção de veículos<text:span text:style-name="T11"/></text:p>
        <text:p text:style-name="P49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1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5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2-11T16:22:58.328000000</dc:date>
    <meta:print-date>2025-01-20T17:37:18.023000000</meta:print-date>
    <meta:editing-cycles>63</meta:editing-cycles>
    <meta:editing-duration>PT7H38M2S</meta:editing-duration>
    <meta:generator>LibreOffice/24.8.4.2$Windows_X86_64 LibreOffice_project/bb3cfa12c7b1bf994ecc5649a80400d06cd71002</meta:generator>
    <meta:document-statistic meta:table-count="5" meta:image-count="2" meta:object-count="0" meta:page-count="2" meta:paragraph-count="63" meta:word-count="276" meta:character-count="1854" meta:non-whitespace-character-count="1512"/>
  </office:meta>
</office:document-meta>
</file>