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55</text:span><text:span text:style-name="T3">/</text:span><text:span text:style-name="T4">2022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 OFÍCIO TRT6-GD FAF n.º 23-2022, de 11 de abril de 2022, da Comissão de Processo Administrativo Disciplinar que tramita no PROAD nº 1601/2022;</text:span></text:p>
      <text:p text:style-name="P6"/>
      <text:p text:style-name="P15"><text:span text:style-name="T5">CONSIDERANDO</text:span><text:span text:style-name="T1"> o despacho exarado por esta Presidência em 11 de abril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3/2022, para atuar no PROAD nº 1601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1 de abril de 2022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4-11T15:12:00</meta:creation-date>
    <dc:creator>Luciane Angelim Alves Lustosa</dc:creator>
    <dc:date>2022-04-11T15:12:00</dc:date>
    <meta:print-date>2020-02-12T14:3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8" meta:character-count="1066" meta:non-whitespace-character-count="879"/>
    <meta:generator>LibreOffice/7.2.2.2$Windows_X86_64 LibreOffice_project/02b2acce88a210515b4a5bb2e46cbfb63fe97d56</meta:generator>
  </office:meta>
</office:document-meta>
</file>