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2">
      <style:paragraph-properties style:line-height-at-least="0.176cm" fo:text-align="center" style:justify-single-word="false" fo:break-before="pag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2" style:family="paragraph" style:parent-style-name="Normal2">
      <style:paragraph-properties style:line-height-at-least="0.176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4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5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6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fo:font-size="11pt" style:font-size-asian="11pt" style:font-size-complex="11pt"/>
    </style:style>
    <style:style style:name="P7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style:font-name="Verdana" officeooo:paragraph-rsid="000ee767" fo:background-color="#ffffff" style:font-name-complex="Verdana"/>
    </style:style>
    <style:style style:name="P9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  <style:text-properties officeooo:paragraph-rsid="000ee767"/>
    </style:style>
    <style:style style:name="P10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1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background-color="#ffffff" style:font-size-asian="11pt" style:font-name-complex="Verdana" style:font-size-complex="11pt"/>
    </style:style>
    <style:style style:name="P12" style:family="paragraph" style:parent-style-name="Normal2">
      <style:paragraph-properties fo:margin-top="0.212cm" fo:margin-bottom="0cm" style:contextual-spacing="false"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3" style:family="paragraph" style:parent-style-name="Normal2">
      <style:paragraph-properties fo:margin-top="0.212cm" fo:margin-bottom="0cm" style:contextual-spacing="false" fo:line-height="100%" fo:text-align="center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4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officeooo:rsid="00130848"/>
    </style:style>
    <style:style style:name="T2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0ee767" style:font-size-asian="11pt" style:font-name-complex="Verdana" style:font-size-complex="11pt"/>
    </style:style>
    <style:style style:name="T6" style:family="text">
      <style:text-properties style:font-name="Verdana" fo:font-size="11pt" officeooo:rsid="00130848" style:font-size-asian="11pt" style:font-name-complex="Verdana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ba0a" style:font-weight-asian="bold" style:font-weight-complex="bold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11" style:family="text">
      <style:text-properties style:font-name="Verdana" fo:font-size="11pt" fo:font-weight="bold" officeooo:rsid="000b6832" fo:background-color="#ffffff" loext:char-shading-value="0" style:font-size-asian="11pt" style:font-weight-asian="bold" style:font-name-complex="Verdana" style:font-size-complex="11pt"/>
    </style:style>
    <style:style style:name="T12" style:family="text">
      <style:text-properties style:font-name="Verdana" fo:font-size="11pt" officeooo:rsid="000b6832" fo:background-color="#ffffff" loext:char-shading-value="0" style:font-size-asian="11pt" style:font-name-complex="Verdana" style:font-size-complex="11pt"/>
    </style:style>
    <style:style style:name="T13" style:family="text">
      <style:text-properties officeooo:rsid="00152e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6-GP nº <text:span text:style-name="T1">53</text:span>/2025</text:p>
      <text:p text:style-name="P2"/>
      <text:p text:style-name="P3">Autoriza deslocamento de servidor, aquisição de passagens aéreas e concede diárias e adicional de deslocamento.<text:span text:style-name="T2"/></text:p>
      <text:p text:style-name="P3"/>
      <text:p text:style-name="P4"><text:span text:style-name="T3">A DESEMBARGADORA PRESIDENTE DO TRIBUNAL REGIONAL DO TRABALHO DA SEXTA REGIÃO, </text:span><text:span text:style-name="T4">no uso de suas atribuições legais e regimentais, previstas no art. 18, incisos XVI, XXII e XL, do Regimento Interno deste Sexto Regional;</text:span></text:p>
      <text:p text:style-name="P5"><text:span text:style-name="T3">CONSIDERANDO </text:span><text:span text:style-name="T4">o previsto no Ato TRT-GP nº 425/2013 e conforme o PROAD n.º </text:span><text:span text:style-name="T5">1</text:span><text:span text:style-name="T6">992</text:span><text:span text:style-name="T4">/2025,</text:span></text:p>
      <text:p text:style-name="P6"/>
      <text:p text:style-name="P7">RESOLVE:<text:span text:style-name="T3"/></text:p>
      <text:p text:style-name="P7"/>
      <text:p text:style-name="P8"><text:span text:style-name="T7">Art. 1º Autorizar</text:span> o deslocamento do servidor <text:span text:style-name="T7">LEVI SILVA MENELAU JÚNIOR,</text:span> Analista Judiciário do TRT6, para <text:span text:style-name="T7">PETROLINA/PE</text:span>, para fins de <text:span text:style-name="T8">realização</text:span><text:span text:style-name="T7"> de</text:span> <text:span text:style-name="T8">atividades</text:span><text:span text:style-name="T7"> </text:span><text:span text:style-name="T8">f</text:span><text:span text:style-name="T7">u</text:span><text:span text:style-name="T8">n</text:span><text:span text:style-name="T7">cionais</text:span>, a ocorrerem no dia 25 de fevereiro de 2025, na referida localidade.</text:p>
      <text:p text:style-name="P8"><text:span text:style-name="T7">Art. 2º Autorizar</text:span> a aquisição de passagens aéreas relativas ao percurso Recife/Petrolina/Recife, em favor do referido servidor, observando-se as seguintes datas: 24/02/2025 (segunda-feira) – ida, tendo em vista a justificativa apresentada no supracitado Proad, e 25/02/2025 (terça-feira) – retorno.</text:p>
      <text:p text:style-name="P9"><text:span text:style-name="T9">Art. 3º Conceder</text:span><text:span text:style-name="T10"> ao servidor </text:span><text:span text:style-name="T9">0</text:span><text:span text:style-name="T11">1</text:span><text:span text:style-name="T9"> (</text:span><text:span text:style-name="T11">uma</text:span><text:span text:style-name="T9">) diária integra</text:span><text:span text:style-name="T11">l</text:span><text:span text:style-name="T10">, relativa ao pernoite do dia </text:span><text:span text:style-name="T12">24</text:span><text:span text:style-name="T10">/02/2025, </text:span><text:span text:style-name="T9">1/2 (meia) diária</text:span><text:span text:style-name="T10">, relativa ao dia do retorno em </text:span><text:span text:style-name="T12">25</text:span><text:span text:style-name="T10">/02/2025, e </text:span><text:span text:style-name="T9">1 (um) adicional de deslocamento</text:span><text:span text:style-name="T10">, correspondente às localidades de origem e destino, nos termos do artigo 2º, incisos I e II, “c”, e artigos 3º, 8º, 13 e 14 do Ato TRT-GP n° 425/2013.</text:span></text:p>
      <text:p text:style-name="P10"><text:span text:style-name="T9">Art. 4º</text:span><text:span text:style-name="T10"> Esta Portaria produzirá efeitos a partir da publicação.</text:span></text:p>
      <text:p text:style-name="P11"/>
      <text:p text:style-name="P11">Dê-se ciência e publique-se.<text:span text:style-name="T10"/></text:p>
      <text:p text:style-name="P12"/>
      <text:p text:style-name="P13">Recife, <text:span text:style-name="T13">05 de fevereiro de 2025</text:span>.</text:p>
      <text:p text:style-name="P14">NISE PEDROSO LINS DE SOUSA<text:span text:style-name="T4"/></text:p>
      <text:p text:style-name="P15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Figura1" text:anchor-type="as-char" svg:width="2.085cm" svg:height="2.053cm" draw:z-index="0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3-05T14:06:00</meta:creation-date>
    <dc:date>2025-02-06T13:07:51.902000000</dc:date>
    <meta:print-date>2025-02-03T14:19:45.684000000</meta:print-date>
    <meta:editing-cycles>13</meta:editing-cycles>
    <meta:editing-duration>PT1H7M47S</meta:editing-duration>
    <meta:generator>LibreOffice/24.8.4.2$Windows_X86_64 LibreOffice_project/bb3cfa12c7b1bf994ecc5649a80400d06cd71002</meta:generator>
    <meta:document-statistic meta:table-count="0" meta:image-count="1" meta:object-count="0" meta:page-count="1" meta:paragraph-count="18" meta:word-count="250" meta:character-count="1642" meta:non-whitespace-character-count="1406"/>
  </office:meta>
</office:document-meta>
</file>