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4543D80000A5570000EFE9A35BFF0D2580DBED.wmf" manifest:media-type="image/x-wmf"/>
  <manifest:file-entry manifest:full-path="Pictures/100002010000024B000003544E6FBD9483F75C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P15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0pt" fo:background-color="#ffff00" loext:char-shading-value="0" style:font-size-asian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53</text:span><text:span text:style-name="T3">/</text:span><text:span text:style-name="T4">2024</text:span></text:p>
      <text:p text:style-name="P5"/>
      <text:p text:style-name="P5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8"/>
      <text:p text:style-name="P11"><text:span text:style-name="T5">CONSIDERANDO</text:span><text:span text:style-name="T1"> o despacho proferido pela Presidência do TRT6, no bojo do Proad n.º 14216/2023, em 25.01.2024; e</text:span></text:p>
      <text:p text:style-name="P8"/>
      <text:p text:style-name="P11"><text:span text:style-name="T5">CONSIDERANDO</text:span><text:span text:style-name="T1"> que os fatos e documentos envoltos ao Proad n.º 14216/2023 exprimem a possibilidade de ter havido infração disciplinar prevista no Regime Jurídico dos Servidores Públicos Civis da União, </text:span></text:p>
      <text:p text:style-name="P10"/>
      <text:p text:style-name="P9">R E S O L V E:</text:p>
      <text:p text:style-name="P9"/>
      <text:p text:style-name="P17"><text:span text:style-name="T8">Art. 1º </text:span><text:span text:style-name="T9">Determinar a abertura de sindicância, para fins de apuração de eventual responsabilidade de servidora deste Regional, a teor dos fatos e documentos constantes do PROAD n.º 14216/2023, com esteio nos artigos 143 e 149 da Lei n.º 8.112/90.</text:span></text:p>
      <text:p text:style-name="P15"/>
      <text:p text:style-name="P17"><text:span text:style-name="T8">Art. 2º</text:span><text:span text:style-name="T9"> Designar a Comissão Permanente de Sindicância – CPS, constituída pela Portaria TRT6-GP n.º 38/2023, publicada no Diário Eletrônico da Justiça do Trabalho de 10.02.2023, para conduzir a investigação em questão.</text:span></text:p>
      <text:p text:style-name="P15"/>
      <text:p text:style-name="P17"><text:span text:style-name="T8">Art. 3º</text:span><text:span text:style-name="T9"> Estabelecer o curso da sindicância em autos próprios, no ambiente do Proad, formando-se, originariamente, com cópia desta Portaria e do Proad n.º 14216/2023, sob responsabilidade da CPS. </text:span></text:p>
      <text:p text:style-name="P15"/>
      <text:p text:style-name="P17"><text:span text:style-name="T8">Art. 4º</text:span><text:span text:style-name="T9"> Conceder o prazo de 30 (trinta) dias, prorrogáveis, para a conclusão dos trabalhos da Comissão, consoante art. 145, parágrafo único, da Lei n.º 8.112/1990. </text:span></text:p>
      <text:p text:style-name="P15"/>
      <text:p text:style-name="P17"><text:span text:style-name="T8">Art. 5º</text:span><text:span text:style-name="T9"> Esta portaria vigorará a partir da sua publicação. </text:span></text:p>
      <text:p text:style-name="P16"/>
      <text:p text:style-name="P8">Publique-se. Cumpra-se.</text:p>
      <text:p text:style-name="P8"/>
      <text:p text:style-name="P8"/>
      <text:p text:style-name="P4"><text:span text:style-name="T1">Recife, 26 de janeiro de 2024.</text:span></text:p>
      <text:p text:style-name="P9"/>
      <text:p text:style-name="P2">NISE PEDROSO LINS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59cm" svg:height="1.60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2" draw:name="Figura2" text:anchor-type="as-char" svg:width="1.452cm" svg:height="1.744cm" draw:z-index="1"><draw:image xlink:href="Pictures/104543D80000A5570000EFE9A35BFF0D2580DBED.wmf" xlink:type="simple" xlink:show="embed" xlink:actuate="onLoad" loext:mime-type="image/x-wmf"/><draw:image xlink:href="Pictures/100002010000024B000003544E6FBD9483F75C5B.png" xlink:type="simple" xlink:show="embed" xlink:actuate="onLoad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uário</meta:initial-creator>
    <meta:creation-date>2023-06-19T11:31:00</meta:creation-date>
    <dc:creator>HELOISA MARIA PESSOA PEREIRA DE LYRA</dc:creator>
    <dc:date>2024-01-29T12:49:00</dc:date>
    <meta:print-date>2023-06-19T11:40:00</meta:print-date>
    <meta:editing-cycles>3</meta:editing-cycles>
    <meta:editing-duration>PT3M</meta:editing-duration>
    <meta:document-statistic meta:table-count="0" meta:image-count="2" meta:object-count="0" meta:page-count="1" meta:paragraph-count="19" meta:word-count="259" meta:character-count="1682" meta:non-whitespace-character-count="1403"/>
    <meta:generator>LibreOffice/6.0.0.3$Windows_X86_64 LibreOffice_project/64a0f66915f38c6217de274f0aa8e15618924765</meta:generator>
  </office:meta>
</office:document-meta>
</file>