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western" style:family="paragraph">
      <style:paragraph-properties fo:text-align="justify" fo:margin-bottom="0in" fo:margin-right="0.0041in" fo:text-indent="0.9847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letter-spacing="0.0131in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3" style:parent-style-name="western" style:family="paragraph">
      <style:paragraph-properties fo:text-align="justify" fo:margin-bottom="0in" fo:margin-right="0.0041in" fo:text-indent="0.9847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48" style:parent-style-name="western" style:family="paragraph">
      <style:paragraph-properties fo:text-align="justify" fo:margin-bottom="0in" fo:margin-right="0.0041in" fo:text-indent="0.9847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letter-spacing="0.0555in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top="0.0833in"/>
    </style:style>
    <style:style style:name="T7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52/2026</text:span></text:p>
      <text:p text:style-name="P11"/>
      <text:p text:style-name="P12">Autoriza aquisição de passagens aéreas em favor de servidor, concede diárias e adicional de deslocamento.</text:p>
      <text:p text:style-name="P13"><text:span text:style-name="T14">O DESEMBARGADOR PRESIDENTE DO TRIBUNAL REGIONAL<text:s/></text:span><text:span text:style-name="T15">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1968/2026,</text:span></text:p>
      <text:p text:style-name="P22"/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o deslocamento do servidor<text:s/></text:span><text:span text:style-name="T33">ALESSANDRO ALCIDES DE SOUZA</text:span><text:span text:style-name="T34">, Diretor da Secretaria de Tecnologia da Informação e Comunicação do TRT6, para<text:s/></text:span><text:span text:style-name="T35">BRASÍLIA/DF</text:span><text:span text:style-name="T36">, para fins de participar</text:span><text:span text:style-name="T37"><text:s/></text:span><text:span text:style-name="T38">da<text:s/></text:span><text:span text:style-name="T39">1ª Reunião do COLEPRECOR 2026</text:span><text:span text:style-name="T40">, que será realizada nos<text:s/></text:span><text:span text:style-name="T41">dias 24 e 25 de fevereiro do corrente ano, na referida localidade</text:span><text:span text:style-name="T42">.</text:span></text:p>
      <text:p text:style-name="P43"><text:span text:style-name="T44">Art. 2º. Autorizar<text:s/></text:span><text:span text:style-name="T45">a aquisição de passagens aéreas relativas ao percurso Recife/Brasília/Recife, em favor do referido servidor, observando-se as seguintes datas: 23/2/2026 (terça-feira) – i</text:span><text:span text:style-name="T46">da e 25/2/2026 (quarta-feira) – retorno</text:span><text:span text:style-name="T47">.</text:span></text:p>
      <text:p text:style-name="P48"><text:span text:style-name="T49">Art. 3º. Conceder<text:s/></text:span><text:span text:style-name="T50">ao servidor<text:s/></text:span><text:span text:style-name="T51">02 (duas) diárias integrais</text:span><text:span text:style-name="T52">, relativas aos pernoites dos</text:span><text:span text:style-name="T53"><text:s/></text:span><text:span text:style-name="T54">dias 23 e 24/2/2026,<text:s/></text:span><text:span text:style-name="T55">1/2 (meia) diária</text:span><text:span text:style-name="T56">, relativa ao dia do retorno em 25/2/2026, e<text:s/></text:span><text:span text:style-name="T57">1 (um) adicional de deslocamento</text:span><text:span text:style-name="T58">, corresponde</text:span><text:span text:style-name="T59">nte às localidades de origem e destino, nos termos do artigo 2º, incisos I e</text:span><text:span text:style-name="T60"><text:s/></text:span><text:span text:style-name="T61">II, “c”, e artigos 3º, 8º, 13 e 14 do Ato TRT-GP n° 425/2013.</text:span></text:p>
      <text:p text:style-name="P62"/>
      <text:p text:style-name="P63"><text:span text:style-name="T64">Art. 4º.</text:span><text:span text:style-name="T65"><text:s/>Esta Portaria produzirá efeitos a partir da publicação.</text:span></text:p>
      <text:p text:style-name="P66"/>
      <text:p text:style-name="P67"/>
      <text:p text:style-name="P68">Dê-se ciência e publique-se.</text:p>
      <text:p text:style-name="P69"/>
      <text:p text:style-name="P70">Recife,<text:s/>27 de janeiro de 2026.</text:p>
      <text:p text:style-name="P71"/>
      <text:p text:style-name="P72">RUY SALATHIEL DE ALBUQUERQUE E MELLO VENTURA</text:p>
      <text:p text:style-name="P73"><text:span text:style-name="T74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1-28T16:47:00Z</meta:creation-date>
    <dc:date>2026-01-28T16:47:00Z</dc:date>
    <meta:print-date>2025-10-10T18:4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4" meta:character-count="1562" meta:row-count="11" meta:non-whitespace-character-count="1321"/>
  </office:meta>
</office:document-meta>
</file>