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7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8cm" draw:visible-area-height="3.29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7"><text:span text:style-name="Strong_20_Emphasis"><text:span text:style-name="T6">PORTARIA TRT6- GP Nº 52/2023</text:span></text:span></text:p>
      <text:p text:style-name="P10"> </text:p>
      <text:p text:style-name="P8"><text:span text:style-name="T5">A DESEMBARGADORA PRESIDENTE DO TRIBUNAL DO TRABALHO DA SEXTA REGIÃO</text:span><text:span text:style-name="T4">, no uso das suas atribuições legais e regimentais, e tendo em vista o contido no PROAD nº 3057/2023,</text:span></text:p>
      <text:p text:style-name="P8"> </text:p>
      <text:p text:style-name="P5">R  E  S  O  L  V  E:</text:p>
      <text:p text:style-name="P8"><text:span text:style-name="T5">I – DISPENSAR</text:span><text:span text:style-name="T4">, a partir de 09/02/2023, a servidora </text:span><text:span text:style-name="T5">RAFAELA SIMÕES FERNANDES DUQUE</text:span><text:span text:style-name="T4">, ocupante do cargo de Técnico Judiciário, Área Administrativa, da condição de substituta legal do cargo em comissão CJ-2 de Coordenador de Administração de Pessoal (Código 974);</text:span></text:p>
      <text:p text:style-name="P8"><text:span text:style-name="T5">II - DESIGNAR </text:span><text:span text:style-name="T4">o servidor </text:span><text:span text:style-name="T5">SÉRGIO MÁRIO DO NASCIMENTO AGUIAR</text:span><text:span text:style-name="T4">, ocupante do cargo de Analista Judiciário, Área Judiciária, lotado na Coordenadoria de Administração de Pessoal, para exercer, na condição de substituto legal, o cargo em comissão CJ-2 de Coordenador de Administração de Pessoal (Código 974), em todos os afastamentos legais e eventuais da titular, MÁRCIA MARIA CASTRO FRAGA BARROSO, em consonância com o disposto no art. 38 da Lei n.º 8.112/90 c/c a Resolução Administrativa TRT6 n.º 17/2016, com efeitos a partir da publicação.</text:span></text:p>
      <text:p text:style-name="P6">Publique-se.</text:p>
      <text:p text:style-name="P6">Recife, 16 de fevereiro de 2023.</text:p>
      <text:p text:style-name="P8"> </text:p>
      <text:p text:style-name="P5">NISE PEDROSO LINS DE SOUSA</text:p>
      <text:p text:style-name="P6">Desembargadora Presidente do TRT da 6ª Região</text:p>
      <text:p text:style-name="P9"> </text:p>
      <text:p text:style-name="P9"> </text:p>
      <text:p text:style-name="P9"> </text:p>
      <text:p text:style-name="P9"> 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2-16T15:48:34.44</dc:date>
    <meta:print-date>2019-07-10T09:45:00</meta:print-date>
    <meta:editing-cycles>38</meta:editing-cycles>
    <meta:editing-duration>PT01H35M04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0" meta:object-count="1" meta:page-count="1" meta:paragraph-count="21" meta:word-count="196" meta:character-count="1237" meta:non-whitespace-character-count="1037"/>
  </office:meta>
</office:document-meta>
</file>