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cm" draw:visible-area-height="3.2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0">PORTARIA TRT6– GP N.º 52/2022</text:p>
      <text:p text:style-name="P15"> </text:p>
      <text:p text:style-name="P15"/>
      <text:p text:style-name="P14"><text:span text:style-name="T4">A DESEMBARGADORA PRESIDENTE DO TRIBUNAL REGIONAL DO TRABALHO DA SEXTA REGIÃO</text:span><text:span text:style-name="T3">, no uso de suas atribuições legais e regimentais, e tendo em vista o contido no PROAD 6514/2022,</text:span></text:p>
      <text:p text:style-name="P6"> </text:p>
      <text:p text:style-name="P6"> </text:p>
      <text:p text:style-name="P8">R   E   S   O   L   V   E:</text:p>
      <text:p text:style-name="P6"> </text:p>
      <text:p text:style-name="P6"> </text:p>
      <text:p text:style-name="P7"><text:span text:style-name="T4">AUTORIZAR </text:span><text:span text:style-name="T3">o pagamento da substituição do cargo em comissão CJ-2 de Coordenador de Segurança Institucional (Código 2627) ao servidor </text:span><text:span text:style-name="T4">CÍCERO JOSÉ DA SILVA</text:span><text:span text:style-name="T3">, ocupante do cargo de Técnico Judiciário, Área Administrativa, Especialidade Telefonia, lotado no Núcleo de Contratos da Segurança Institucional, pelo exercício do CJ-2 em referência, no período de 06 a 09/04/2022, em razão de afastamento legal do servidor titular, Rodrigo Hazin do Nascimento, e do seu substituto legal, Petrus Barreto da Cunha, contando-se para fins de registro em seus assentamentos funcionais, com efeitos remuneratórios, de acordo com o disposto na Lei n.° 8.112/90 c/c a RA TRT6 n.º 17/2016.</text:span></text:p>
      <text:p text:style-name="P6"> </text:p>
      <text:p text:style-name="P8">Publique-se.</text:p>
      <text:p text:style-name="P6"> </text:p>
      <text:p text:style-name="P8">Recife, 07 de abril de 2022.</text:p>
      <text:p text:style-name="P6"> </text:p>
      <text:p text:style-name="P12"> </text:p>
      <text:p text:style-name="P12">                                 <text:span text:style-name="T4">MARIA CLARA SABOYA ALBUQUERQUE BERNARDINO</text:span> </text:p>
      <text:p text:style-name="P13">            <text:span text:style-name="T3">Desembargadora Presidente do TRT da 6ª Região</text:span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4-07T15:51:07.39</dc:date>
    <meta:print-date>2019-07-10T09:45:00</meta:print-date>
    <meta:editing-cycles>26</meta:editing-cycles>
    <meta:editing-duration>PT01H31M08S</meta:editing-duration>
    <meta:generator>OpenOffice/4.1.5$Win32 OpenOffice.org_project/415m1$Build-9789</meta:generator>
    <meta:document-statistic meta:table-count="0" meta:image-count="0" meta:object-count="1" meta:page-count="1" meta:paragraph-count="22" meta:word-count="175" meta:character-count="1180"/>
  </office:meta>
</office:document-meta>
</file>